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37604a"/>
    </style:style>
    <style:style style:name="P3" style:family="paragraph" style:parent-style-name="Standard">
      <style:paragraph-properties fo:text-align="justify" style:justify-single-word="false"/>
      <style:text-properties officeooo:paragraph-rsid="006cbd3d"/>
    </style:style>
    <style:style style:name="P4" style:family="paragraph" style:parent-style-name="Standard">
      <style:paragraph-properties fo:text-align="justify" style:justify-single-word="false"/>
      <style:text-properties officeooo:paragraph-rsid="0085c01a"/>
    </style:style>
    <style:style style:name="P5" style:family="paragraph" style:parent-style-name="Standard">
      <style:paragraph-properties fo:text-align="justify" style:justify-single-word="false"/>
      <style:text-properties officeooo:paragraph-rsid="008761e2"/>
    </style:style>
    <style:style style:name="P6" style:family="paragraph" style:parent-style-name="Standard">
      <style:paragraph-properties fo:text-align="justify" style:justify-single-word="false"/>
      <style:text-properties officeooo:paragraph-rsid="00a0bac2"/>
    </style:style>
    <style:style style:name="P7" style:family="paragraph" style:parent-style-name="Standard">
      <style:paragraph-properties fo:text-align="justify" style:justify-single-word="false"/>
      <style:text-properties officeooo:paragraph-rsid="00a74b56"/>
    </style:style>
    <style:style style:name="P8" style:family="paragraph" style:parent-style-name="Standard">
      <style:paragraph-properties fo:text-align="justify" style:justify-single-word="false"/>
      <style:text-properties officeooo:paragraph-rsid="00d8bcc6"/>
    </style:style>
    <style:style style:name="P9" style:family="paragraph" style:parent-style-name="Standard">
      <style:paragraph-properties fo:text-align="justify" style:justify-single-word="false"/>
      <style:text-properties officeooo:paragraph-rsid="00f68aa7"/>
    </style:style>
    <style:style style:name="P10" style:family="paragraph" style:parent-style-name="Standard">
      <style:paragraph-properties fo:text-align="justify" style:justify-single-word="false">
        <style:tab-stops>
          <style:tab-stop style:position="4.445cm"/>
          <style:tab-stop style:position="8.573cm"/>
          <style:tab-stop style:position="12.383cm"/>
        </style:tab-stops>
      </style:paragraph-properties>
      <style:text-properties officeooo:paragraph-rsid="0114c30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4.445cm"/>
          <style:tab-stop style:position="8.573cm"/>
          <style:tab-stop style:position="12.383cm"/>
        </style:tab-stops>
      </style:paragraph-properties>
      <style:text-properties officeooo:paragraph-rsid="011504c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4.445cm"/>
          <style:tab-stop style:position="8.573cm"/>
          <style:tab-stop style:position="12.383cm"/>
        </style:tab-stops>
      </style:paragraph-properties>
      <style:text-properties officeooo:paragraph-rsid="01212594"/>
    </style:style>
    <style:style style:name="P13" style:family="paragraph" style:parent-style-name="Standard">
      <style:paragraph-properties fo:text-align="justify" style:justify-single-word="false">
        <style:tab-stops>
          <style:tab-stop style:position="4.445cm"/>
          <style:tab-stop style:position="8.573cm"/>
          <style:tab-stop style:position="12.383cm"/>
        </style:tab-stops>
      </style:paragraph-properties>
      <style:text-properties officeooo:paragraph-rsid="012beb4e"/>
    </style:style>
    <style:style style:name="P14" style:family="paragraph" style:parent-style-name="Standard">
      <style:paragraph-properties fo:text-align="justify" style:justify-single-word="false"/>
      <style:text-properties officeooo:paragraph-rsid="00fe3a5a"/>
    </style:style>
    <style:style style:name="P15" style:family="paragraph" style:parent-style-name="Standard">
      <style:paragraph-properties fo:text-align="justify" style:justify-single-word="false"/>
      <style:text-properties officeooo:paragraph-rsid="00ffc99a"/>
    </style:style>
    <style:style style:name="P16" style:family="paragraph" style:parent-style-name="Standard">
      <style:paragraph-properties fo:text-align="justify" style:justify-single-word="false"/>
      <style:text-properties officeooo:paragraph-rsid="01005699"/>
    </style:style>
    <style:style style:name="P17" style:family="paragraph" style:parent-style-name="Standard">
      <style:paragraph-properties fo:text-align="justify" style:justify-single-word="false"/>
      <style:text-properties officeooo:paragraph-rsid="010606e2"/>
    </style:style>
    <style:style style:name="P18" style:family="paragraph" style:parent-style-name="Standard">
      <style:paragraph-properties fo:text-align="justify" style:justify-single-word="false"/>
      <style:text-properties officeooo:paragraph-rsid="0107da83"/>
    </style:style>
    <style:style style:name="P19" style:family="paragraph" style:parent-style-name="Standard">
      <style:paragraph-properties fo:text-align="justify" style:justify-single-word="false"/>
      <style:text-properties officeooo:paragraph-rsid="010879cf"/>
    </style:style>
    <style:style style:name="P20" style:family="paragraph" style:parent-style-name="Standard">
      <style:paragraph-properties fo:text-align="justify" style:justify-single-word="false"/>
      <style:text-properties officeooo:paragraph-rsid="01095583"/>
    </style:style>
    <style:style style:name="P21" style:family="paragraph" style:parent-style-name="Standard">
      <style:paragraph-properties fo:text-align="justify" style:justify-single-word="false"/>
      <style:text-properties officeooo:paragraph-rsid="010f33d4"/>
    </style:style>
    <style:style style:name="P22" style:family="paragraph" style:parent-style-name="Standard">
      <style:paragraph-properties fo:text-align="justify" style:justify-single-word="false"/>
      <style:text-properties officeooo:paragraph-rsid="0110b3d8"/>
    </style:style>
    <style:style style:name="P23" style:family="paragraph" style:parent-style-name="Standard">
      <style:paragraph-properties fo:text-align="justify" style:justify-single-word="false"/>
      <style:text-properties officeooo:paragraph-rsid="01130079"/>
    </style:style>
    <style:style style:name="P24" style:family="paragraph" style:parent-style-name="Standard">
      <style:paragraph-properties fo:text-align="justify" style:justify-single-word="false"/>
      <style:text-properties officeooo:paragraph-rsid="011504ce"/>
    </style:style>
    <style:style style:name="P25" style:family="paragraph" style:parent-style-name="Standard">
      <style:paragraph-properties fo:text-align="justify" style:justify-single-word="false"/>
      <style:text-properties officeooo:paragraph-rsid="011b93ea"/>
    </style:style>
    <style:style style:name="P26" style:family="paragraph" style:parent-style-name="Standard">
      <style:paragraph-properties fo:text-align="justify" style:justify-single-word="false"/>
      <style:text-properties officeooo:paragraph-rsid="01212594"/>
    </style:style>
    <style:style style:name="P27" style:family="paragraph" style:parent-style-name="Standard">
      <style:paragraph-properties fo:text-align="justify" style:justify-single-word="false"/>
      <style:text-properties officeooo:paragraph-rsid="0121fb96"/>
    </style:style>
    <style:style style:name="P28" style:family="paragraph" style:parent-style-name="Standard">
      <style:paragraph-properties fo:text-align="justify" style:justify-single-word="false"/>
      <style:text-properties officeooo:paragraph-rsid="0123976e"/>
    </style:style>
    <style:style style:name="P29" style:family="paragraph" style:parent-style-name="Standard">
      <style:paragraph-properties fo:text-align="justify" style:justify-single-word="false"/>
      <style:text-properties officeooo:paragraph-rsid="012beb4e"/>
    </style:style>
    <style:style style:name="P30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weight="bold" officeooo:paragraph-rsid="0085c01a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weight="bold" officeooo:paragraph-rsid="0085c01a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weight="bold" officeooo:paragraph-rsid="01212594" style:font-weight-asian="bold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size="11pt" officeooo:paragraph-rsid="0051be77" style:font-size-asian="11pt" style:font-size-complex="11pt" style:font-weight-complex="bold"/>
    </style:style>
    <style:style style:name="P38" style:family="paragraph" style:parent-style-name="Standard">
      <style:paragraph-properties fo:text-align="justify" style:justify-single-word="false"/>
      <style:text-properties fo:font-size="11pt" officeooo:paragraph-rsid="010879cf" style:font-size-asian="11pt" style:font-size-complex="11pt" style:font-weight-complex="bold"/>
    </style:style>
    <style:style style:name="P39" style:family="paragraph" style:parent-style-name="Standard">
      <style:paragraph-properties fo:text-align="justify" style:justify-single-word="false"/>
      <style:text-properties fo:font-size="11pt" officeooo:paragraph-rsid="01095583" style:font-size-asian="11pt" style:font-size-complex="11pt" style:font-weight-complex="bold"/>
    </style:style>
    <style:style style:name="P40" style:family="paragraph" style:parent-style-name="Standard">
      <style:paragraph-properties fo:text-align="justify" style:justify-single-word="false"/>
      <style:text-properties fo:font-size="11pt" officeooo:paragraph-rsid="010f33d4" style:font-size-asian="11pt" style:font-size-complex="11pt" style:font-weight-complex="bold"/>
    </style:style>
    <style:style style:name="P41" style:family="paragraph" style:parent-style-name="Standard">
      <style:paragraph-properties fo:text-align="justify" style:justify-single-word="false"/>
      <style:text-properties fo:font-size="11pt" officeooo:paragraph-rsid="01212594" style:font-size-asian="11pt" style:font-size-complex="11pt" style:font-weight-complex="bold"/>
    </style:style>
    <style:style style:name="P42" style:family="paragraph" style:parent-style-name="Standard">
      <style:paragraph-properties fo:text-align="justify" style:justify-single-word="false"/>
      <style:text-properties officeooo:paragraph-rsid="0107da83" style:font-weight-complex="bold"/>
    </style:style>
    <style:style style:name="P43" style:family="paragraph" style:parent-style-name="Standard">
      <style:paragraph-properties fo:text-align="justify" style:justify-single-word="false"/>
      <style:text-properties officeooo:paragraph-rsid="010879cf" style:font-weight-complex="bold"/>
    </style:style>
    <style:style style:name="P44" style:family="paragraph" style:parent-style-name="Standard">
      <style:paragraph-properties fo:text-align="justify" style:justify-single-word="false"/>
      <style:text-properties officeooo:paragraph-rsid="01212594" style:font-weight-complex="bold"/>
    </style:style>
    <style:style style:name="P45" style:family="paragraph" style:parent-style-name="Standard">
      <style:paragraph-properties fo:text-align="justify" style:justify-single-word="false"/>
      <style:text-properties officeooo:paragraph-rsid="012beb4e" style:font-weight-complex="bold"/>
    </style:style>
    <style:style style:name="P46" style:family="paragraph" style:parent-style-name="Standard">
      <style:text-properties style:font-name="Times New Roman" fo:font-size="12pt" fo:font-weight="normal" officeooo:rsid="0023e43e" officeooo:paragraph-rsid="01130079" style:font-size-asian="12pt" style:font-weight-asian="normal" style:font-size-complex="12pt" style:font-weight-complex="normal"/>
    </style:style>
    <style:style style:name="P47" style:family="paragraph" style:parent-style-name="Standard">
      <style:text-properties style:font-name="Times New Roman" fo:font-size="12pt" fo:font-weight="normal" officeooo:rsid="0023e43e" officeooo:paragraph-rsid="011504ce" style:font-size-asian="12pt" style:font-weight-asian="normal" style:font-size-complex="12pt" style:font-weight-complex="normal"/>
    </style:style>
    <style:style style:name="P48" style:family="paragraph" style:parent-style-name="Standard">
      <style:text-properties style:font-name="Times New Roman" fo:font-size="12pt" fo:font-weight="normal" officeooo:rsid="0023e43e" officeooo:paragraph-rsid="012beb4e" style:font-size-asian="12pt" style:font-weight-asian="normal" style:font-size-complex="12pt" style:font-weight-complex="normal"/>
    </style:style>
    <style:style style:name="P49" style:family="paragraph" style:parent-style-name="Standard">
      <style:text-properties style:font-name="Times New Roman" fo:font-size="12pt" fo:font-weight="normal" officeooo:paragraph-rsid="01212594" style:font-size-asian="12pt" style:font-weight-asian="normal" style:font-name-complex="Times New Roman" style:font-size-complex="12pt" style:font-weight-complex="normal"/>
    </style:style>
    <style:style style:name="P50" style:family="paragraph" style:parent-style-name="Standard">
      <style:text-properties style:font-name="Times New Roman" fo:font-size="12pt" officeooo:rsid="001b554c" officeooo:paragraph-rsid="01130079" style:font-size-asian="12pt" style:font-size-complex="12pt"/>
    </style:style>
    <style:style style:name="P51" style:family="paragraph" style:parent-style-name="Standard">
      <style:text-properties style:font-name="Times New Roman" fo:font-size="12pt" officeooo:rsid="001b554c" officeooo:paragraph-rsid="011504ce" style:font-size-asian="12pt" style:font-size-complex="12pt"/>
    </style:style>
    <style:style style:name="P52" style:family="paragraph" style:parent-style-name="Standard">
      <style:text-properties style:font-name="Times New Roman" fo:font-size="12pt" officeooo:rsid="001b554c" officeooo:paragraph-rsid="012beb4e" style:font-size-asian="12pt" style:font-size-complex="12pt"/>
    </style:style>
    <style:style style:name="P53" style:family="paragraph" style:parent-style-name="Standard">
      <style:text-properties style:font-name="Times New Roman" fo:font-size="12pt" officeooo:rsid="0023e43e" officeooo:paragraph-rsid="01130079" style:font-size-asian="12pt" style:font-size-complex="12pt"/>
    </style:style>
    <style:style style:name="P54" style:family="paragraph" style:parent-style-name="Standard">
      <style:text-properties style:font-name="Times New Roman" fo:font-size="12pt" officeooo:rsid="0023e43e" officeooo:paragraph-rsid="012beb4e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2pt" officeooo:paragraph-rsid="012beb4e" style:font-size-asian="12pt" style:font-size-complex="12pt" style:font-weight-complex="bold"/>
    </style:style>
    <style:style style:name="P56" style:family="paragraph" style:parent-style-name="Standard">
      <style:text-properties style:font-name="Times New Roman" fo:font-size="12pt" officeooo:paragraph-rsid="01212594" style:font-size-asian="12pt" style:font-name-complex="Times New Roman" style:font-size-complex="12pt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2pt" officeooo:paragraph-rsid="012beb4e" style:font-size-asian="12pt" style:font-name-complex="Times New Roman" style:font-size-complex="12pt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2pt" officeooo:rsid="012beb4e" officeooo:paragraph-rsid="012beb4e" style:font-size-asian="12pt" style:font-name-complex="Times New Roman" style:font-size-complex="12pt"/>
    </style:style>
    <style:style style:name="P59" style:family="paragraph" style:parent-style-name="Standard">
      <style:paragraph-properties fo:text-align="center" style:justify-single-word="false">
        <style:tab-stops>
          <style:tab-stop style:position="4.445cm"/>
          <style:tab-stop style:position="8.573cm"/>
          <style:tab-stop style:position="12.383cm"/>
        </style:tab-stops>
      </style:paragraph-properties>
      <style:text-properties style:font-name="Times New Roman" fo:font-size="12pt" style:text-underline-style="none" fo:font-weight="bold" officeooo:paragraph-rsid="01212594" style:font-name-asian="Times New Roman" style:font-size-asian="12pt" style:font-weight-asian="bold" style:font-name-complex="Times New Roman" style:font-size-complex="12pt" style:font-weight-complex="bold"/>
    </style:style>
    <style:style style:name="P60" style:family="paragraph" style:parent-style-name="Standard">
      <style:text-properties style:font-name="Times New Roman" fo:font-size="12pt" officeooo:paragraph-rsid="01212594" style:font-name-asian="Times New Roman" style:font-size-asian="12pt" style:font-name-complex="Times New Roman" style:font-size-complex="12pt"/>
    </style:style>
    <style:style style:name="P61" style:family="paragraph" style:parent-style-name="Standard">
      <style:text-properties style:font-name="Times New Roman" fo:font-size="12pt" officeooo:paragraph-rsid="012beb4e" style:font-name-asian="Times New Roman" style:font-size-asian="12pt" style:font-name-complex="Times New Roman" style:font-size-complex="12pt"/>
    </style:style>
    <style:style style:name="P62" style:family="paragraph" style:parent-style-name="Standard">
      <style:paragraph-properties fo:text-align="justify" style:justify-single-word="false">
        <style:tab-stops>
          <style:tab-stop style:position="4.445cm"/>
          <style:tab-stop style:position="8.573cm"/>
          <style:tab-stop style:position="12.383cm"/>
        </style:tab-stops>
      </style:paragraph-properties>
      <style:text-properties style:font-name="Times New Roman" fo:font-size="12pt" fo:font-weight="bold" officeooo:rsid="010d45e0" officeooo:paragraph-rsid="012beb4e" style:font-size-asian="12pt" style:font-weight-asian="bold" style:font-name-complex="Times New Roman" style:font-size-complex="12pt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b7610" officeooo:paragraph-rsid="00a4ebfd" style:font-size-asian="11pt" style:font-weight-asian="normal" style:font-size-complex="11pt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b7610" officeooo:paragraph-rsid="00d13208" style:font-size-asian="11pt" style:font-weight-asian="normal" style:font-size-complex="11pt" style:font-weight-complex="bold"/>
    </style:style>
    <style:style style:name="P65" style:family="paragraph" style:parent-style-name="Standard">
      <style:text-properties style:font-name="Times New Roman" fo:font-weight="normal" officeooo:paragraph-rsid="01212594" style:font-name-asian="Times New Roman" style:font-weight-asian="normal" style:font-name-complex="Times New Roman" style:font-weight-complex="normal"/>
    </style:style>
    <style:style style:name="P66" style:family="paragraph" style:parent-style-name="Standard">
      <style:paragraph-properties fo:text-align="justify" style:justify-single-word="false"/>
      <style:text-properties fo:font-size="12pt" fo:font-weight="normal" officeooo:rsid="006cbd3d" officeooo:paragraph-rsid="008b8e8e" style:font-size-asian="12pt" style:font-weight-asian="normal" style:font-size-complex="12pt" style:font-weight-complex="normal"/>
    </style:style>
    <style:style style:name="P67" style:family="paragraph" style:parent-style-name="Standard">
      <style:text-properties fo:font-size="12pt" fo:font-weight="normal" officeooo:rsid="00bdd3af" officeooo:paragraph-rsid="00bdd3af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text-align="justify" style:justify-single-word="false"/>
      <style:text-properties fo:font-size="12pt" fo:font-weight="normal" officeooo:rsid="000e4e79" officeooo:paragraph-rsid="0101dc07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text-align="justify" style:justify-single-word="false"/>
      <style:text-properties fo:font-size="12pt" fo:font-weight="normal" officeooo:rsid="0103b9e2" officeooo:paragraph-rsid="0103b9e2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text-align="justify" style:justify-single-word="false"/>
      <style:text-properties fo:font-size="12pt" fo:font-weight="normal" officeooo:rsid="003824d6" officeooo:paragraph-rsid="0101dc07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text-align="justify" style:justify-single-word="false"/>
      <style:text-properties fo:font-size="12pt" fo:font-weight="normal" officeooo:rsid="003824d6" officeooo:paragraph-rsid="010606e2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text-align="justify" style:justify-single-word="false"/>
      <style:text-properties fo:font-size="12pt" fo:font-weight="normal" officeooo:rsid="003824d6" officeooo:paragraph-rsid="0107da83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text-align="justify" style:justify-single-word="false"/>
      <style:text-properties fo:font-size="12pt" fo:font-weight="normal" officeooo:rsid="010606e2" officeooo:paragraph-rsid="010606e2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text-align="justify" style:justify-single-word="false"/>
      <style:text-properties fo:font-size="12pt" fo:font-weight="normal" officeooo:rsid="0104e195" officeooo:paragraph-rsid="010606e2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text-align="justify" style:justify-single-word="false">
        <style:tab-stops>
          <style:tab-stop style:position="4.445cm"/>
          <style:tab-stop style:position="8.573cm"/>
          <style:tab-stop style:position="12.383cm"/>
        </style:tab-stops>
      </style:paragraph-properties>
      <style:text-properties fo:font-size="12pt" fo:font-weight="normal" officeooo:rsid="010d45e0" officeooo:paragraph-rsid="010f1f97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text-align="justify" style:justify-single-word="false">
        <style:tab-stops>
          <style:tab-stop style:position="4.445cm"/>
          <style:tab-stop style:position="8.573cm"/>
          <style:tab-stop style:position="12.383cm"/>
        </style:tab-stops>
      </style:paragraph-properties>
      <style:text-properties fo:font-size="12pt" fo:font-weight="normal" officeooo:rsid="011e7164" officeooo:paragraph-rsid="011e7164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text-align="justify" style:justify-single-word="false"/>
      <style:text-properties fo:font-size="12pt" fo:font-weight="normal" officeooo:paragraph-rsid="01212594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text-align="justify" style:justify-single-word="false"/>
      <style:text-properties fo:font-size="12pt" fo:font-weight="normal" officeooo:paragraph-rsid="012beb4e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text-align="justify" style:justify-single-word="false">
        <style:tab-stops>
          <style:tab-stop style:position="4.445cm"/>
          <style:tab-stop style:position="8.573cm"/>
          <style:tab-stop style:position="12.383cm"/>
        </style:tab-stops>
      </style:paragraph-properties>
      <style:text-properties fo:font-size="12pt" fo:font-weight="normal" officeooo:rsid="00df898b" officeooo:paragraph-rsid="010879cf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text-align="justify" style:justify-single-word="false"/>
      <style:text-properties fo:font-size="12pt" fo:font-weight="bold" officeooo:rsid="00df898b" officeooo:paragraph-rsid="00df898b" style:font-size-asian="12pt" style:font-weight-asian="bold" style:font-size-complex="12pt" style:font-weight-complex="bold"/>
    </style:style>
    <style:style style:name="P81" style:family="paragraph" style:parent-style-name="Standard">
      <style:paragraph-properties fo:text-align="justify" style:justify-single-word="false">
        <style:tab-stops>
          <style:tab-stop style:position="4.445cm"/>
          <style:tab-stop style:position="8.573cm"/>
          <style:tab-stop style:position="12.383cm"/>
        </style:tab-stops>
      </style:paragraph-properties>
      <style:text-properties fo:font-size="12pt" fo:font-weight="bold" officeooo:rsid="00df898b" officeooo:paragraph-rsid="010879cf" style:font-size-asian="12pt" style:font-weight-asian="bold" style:font-size-complex="12pt" style:font-weight-complex="bold"/>
    </style:style>
    <style:style style:name="P82" style:family="paragraph" style:parent-style-name="Standard">
      <style:paragraph-properties fo:text-align="justify" style:justify-single-word="false">
        <style:tab-stops>
          <style:tab-stop style:position="4.445cm"/>
          <style:tab-stop style:position="8.573cm"/>
          <style:tab-stop style:position="12.383cm"/>
        </style:tab-stops>
      </style:paragraph-properties>
      <style:text-properties fo:font-size="12pt" fo:font-weight="bold" officeooo:rsid="00df898b" officeooo:paragraph-rsid="01095583" style:font-size-asian="12pt" style:font-weight-asian="bold" style:font-size-complex="12pt" style:font-weight-complex="bold"/>
    </style:style>
    <style:style style:name="P83" style:family="paragraph" style:parent-style-name="Standard">
      <style:paragraph-properties fo:text-align="justify" style:justify-single-word="false">
        <style:tab-stops>
          <style:tab-stop style:position="4.445cm"/>
          <style:tab-stop style:position="8.573cm"/>
          <style:tab-stop style:position="12.383cm"/>
        </style:tab-stops>
      </style:paragraph-properties>
      <style:text-properties fo:font-size="12pt" fo:font-weight="bold" officeooo:rsid="00df898b" officeooo:paragraph-rsid="011504ce" style:font-size-asian="12pt" style:font-weight-asian="bold" style:font-size-complex="12pt" style:font-weight-complex="bold"/>
    </style:style>
    <style:style style:name="P84" style:family="paragraph" style:parent-style-name="Standard">
      <style:paragraph-properties fo:text-align="justify" style:justify-single-word="false">
        <style:tab-stops>
          <style:tab-stop style:position="4.445cm"/>
          <style:tab-stop style:position="8.573cm"/>
          <style:tab-stop style:position="12.383cm"/>
        </style:tab-stops>
      </style:paragraph-properties>
      <style:text-properties fo:font-size="12pt" fo:font-weight="bold" officeooo:rsid="00df898b" officeooo:paragraph-rsid="0116bd51" style:font-size-asian="12pt" style:font-weight-asian="bold" style:font-size-complex="12pt" style:font-weight-complex="bold"/>
    </style:style>
    <style:style style:name="P85" style:family="paragraph" style:parent-style-name="Standard">
      <style:paragraph-properties fo:text-align="justify" style:justify-single-word="false"/>
      <style:text-properties fo:font-size="12pt" fo:font-weight="bold" officeooo:paragraph-rsid="010879cf" style:font-size-asian="12pt" style:font-weight-asian="bold" style:font-size-complex="12pt" style:font-weight-complex="bold"/>
    </style:style>
    <style:style style:name="P86" style:family="paragraph" style:parent-style-name="Standard">
      <style:paragraph-properties fo:text-align="justify" style:justify-single-word="false"/>
      <style:text-properties fo:font-size="12pt" fo:font-weight="bold" officeooo:paragraph-rsid="011b93ea" style:font-size-asian="12pt" style:font-weight-asian="bold" style:font-size-complex="12pt" style:font-weight-complex="bold"/>
    </style:style>
    <style:style style:name="P87" style:family="paragraph" style:parent-style-name="Standard">
      <style:paragraph-properties fo:text-align="justify" style:justify-single-word="false"/>
      <style:text-properties fo:font-size="12pt" fo:font-weight="bold" officeooo:paragraph-rsid="01212594" style:font-size-asian="12pt" style:font-weight-asian="bold" style:font-size-complex="12pt" style:font-weight-complex="bold"/>
    </style:style>
    <style:style style:name="P88" style:family="paragraph" style:parent-style-name="Standard">
      <style:paragraph-properties fo:text-align="justify" style:justify-single-word="false"/>
      <style:text-properties fo:font-size="12pt" fo:font-weight="bold" officeooo:rsid="010606e2" officeooo:paragraph-rsid="010606e2" style:font-size-asian="12pt" style:font-weight-asian="bold" style:font-size-complex="12pt" style:font-weight-complex="bold"/>
    </style:style>
    <style:style style:name="P89" style:family="paragraph" style:parent-style-name="Standard">
      <style:paragraph-properties fo:text-align="justify" style:justify-single-word="false"/>
      <style:text-properties fo:font-size="12pt" fo:font-weight="bold" officeooo:rsid="00fe3a5a" officeooo:paragraph-rsid="010606e2" style:font-size-asian="12pt" style:font-weight-asian="bold" style:font-size-complex="12pt" style:font-weight-complex="bold"/>
    </style:style>
    <style:style style:name="P90" style:family="paragraph" style:parent-style-name="Standard">
      <style:paragraph-properties fo:text-align="justify" style:justify-single-word="false"/>
      <style:text-properties fo:font-size="12pt" fo:font-weight="bold" officeooo:rsid="00fe3a5a" officeooo:paragraph-rsid="0107da83" style:font-size-asian="12pt" style:font-weight-asian="bold" style:font-size-complex="12pt" style:font-weight-complex="bold"/>
    </style:style>
    <style:style style:name="P91" style:family="paragraph" style:parent-style-name="Standard">
      <style:paragraph-properties fo:text-align="justify" style:justify-single-word="false"/>
      <style:text-properties fo:font-size="12pt" fo:font-weight="bold" officeooo:rsid="00fe3a5a" officeooo:paragraph-rsid="010879cf" style:font-size-asian="12pt" style:font-weight-asian="bold" style:font-size-complex="12pt" style:font-weight-complex="bold"/>
    </style:style>
    <style:style style:name="P92" style:family="paragraph" style:parent-style-name="Standard">
      <style:paragraph-properties fo:text-align="justify" style:justify-single-word="false"/>
      <style:text-properties fo:font-size="12pt" fo:font-weight="bold" officeooo:rsid="0107da83" officeooo:paragraph-rsid="0107da83" style:font-size-asian="12pt" style:font-weight-asian="bold" style:font-size-complex="12pt" style:font-weight-complex="bold"/>
    </style:style>
    <style:style style:name="P93" style:family="paragraph" style:parent-style-name="Standard">
      <style:paragraph-properties fo:text-align="justify" style:justify-single-word="false"/>
      <style:text-properties fo:font-size="12pt" fo:font-weight="bold" officeooo:rsid="010879cf" officeooo:paragraph-rsid="010879cf" style:font-size-asian="12pt" style:font-weight-asian="bold" style:font-size-complex="12pt" style:font-weight-complex="bold"/>
    </style:style>
    <style:style style:name="P94" style:family="paragraph" style:parent-style-name="Standard">
      <style:paragraph-properties fo:text-align="justify" style:justify-single-word="false">
        <style:tab-stops>
          <style:tab-stop style:position="4.445cm"/>
          <style:tab-stop style:position="8.573cm"/>
          <style:tab-stop style:position="12.383cm"/>
        </style:tab-stops>
      </style:paragraph-properties>
      <style:text-properties fo:font-size="12pt" fo:font-weight="bold" officeooo:rsid="01095583" officeooo:paragraph-rsid="01095583" style:font-size-asian="12pt" style:font-weight-asian="bold" style:font-size-complex="12pt" style:font-weight-complex="bold"/>
    </style:style>
    <style:style style:name="P95" style:family="paragraph" style:parent-style-name="Standard">
      <style:paragraph-properties fo:text-align="justify" style:justify-single-word="false">
        <style:tab-stops>
          <style:tab-stop style:position="4.445cm"/>
          <style:tab-stop style:position="8.573cm"/>
          <style:tab-stop style:position="12.383cm"/>
        </style:tab-stops>
      </style:paragraph-properties>
      <style:text-properties fo:font-size="12pt" fo:font-weight="bold" officeooo:rsid="010b50a7" officeooo:paragraph-rsid="010b50a7" style:font-size-asian="12pt" style:font-weight-asian="bold" style:font-size-complex="12pt" style:font-weight-complex="bold"/>
    </style:style>
    <style:style style:name="P96" style:family="paragraph" style:parent-style-name="Standard">
      <style:paragraph-properties fo:text-align="justify" style:justify-single-word="false">
        <style:tab-stops>
          <style:tab-stop style:position="4.445cm"/>
          <style:tab-stop style:position="8.573cm"/>
          <style:tab-stop style:position="12.383cm"/>
        </style:tab-stops>
      </style:paragraph-properties>
      <style:text-properties fo:font-size="12pt" fo:font-weight="bold" officeooo:rsid="010d45e0" officeooo:paragraph-rsid="010d45e0" style:font-size-asian="12pt" style:font-weight-asian="bold" style:font-size-complex="12pt" style:font-weight-complex="bold"/>
    </style:style>
    <style:style style:name="P97" style:family="paragraph" style:parent-style-name="Standard">
      <style:paragraph-properties fo:text-align="justify" style:justify-single-word="false">
        <style:tab-stops>
          <style:tab-stop style:position="4.445cm"/>
          <style:tab-stop style:position="8.573cm"/>
          <style:tab-stop style:position="12.383cm"/>
        </style:tab-stops>
      </style:paragraph-properties>
      <style:text-properties fo:font-size="12pt" fo:font-weight="bold" officeooo:rsid="010d45e0" officeooo:paragraph-rsid="010f1f97" style:font-size-asian="12pt" style:font-weight-asian="bold" style:font-size-complex="12pt" style:font-weight-complex="bold"/>
    </style:style>
    <style:style style:name="P98" style:family="paragraph" style:parent-style-name="Standard">
      <style:paragraph-properties fo:text-align="justify" style:justify-single-word="false">
        <style:tab-stops>
          <style:tab-stop style:position="4.445cm"/>
          <style:tab-stop style:position="8.573cm"/>
          <style:tab-stop style:position="12.383cm"/>
        </style:tab-stops>
      </style:paragraph-properties>
      <style:text-properties fo:font-size="12pt" fo:font-weight="bold" officeooo:rsid="010d45e0" officeooo:paragraph-rsid="0110b3d8" style:font-size-asian="12pt" style:font-weight-asian="bold" style:font-size-complex="12pt" style:font-weight-complex="bold"/>
    </style:style>
    <style:style style:name="P99" style:family="paragraph" style:parent-style-name="Standard">
      <style:paragraph-properties fo:text-align="justify" style:justify-single-word="false">
        <style:tab-stops>
          <style:tab-stop style:position="4.445cm"/>
          <style:tab-stop style:position="8.573cm"/>
          <style:tab-stop style:position="12.383cm"/>
        </style:tab-stops>
      </style:paragraph-properties>
      <style:text-properties fo:font-size="12pt" fo:font-weight="bold" officeooo:rsid="010d45e0" officeooo:paragraph-rsid="011504ce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text-align="justify" style:justify-single-word="false"/>
      <style:text-properties fo:font-size="12pt" fo:font-weight="bold" officeooo:rsid="00d8bcc6" officeooo:paragraph-rsid="010f33d4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4.445cm"/>
          <style:tab-stop style:position="8.573cm"/>
          <style:tab-stop style:position="12.383cm"/>
        </style:tab-stops>
      </style:paragraph-properties>
      <style:text-properties fo:font-size="12pt" fo:font-weight="bold" officeooo:rsid="0110b3d8" officeooo:paragraph-rsid="0110b3d8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4.445cm"/>
          <style:tab-stop style:position="8.573cm"/>
          <style:tab-stop style:position="12.383cm"/>
        </style:tab-stops>
      </style:paragraph-properties>
      <style:text-properties fo:font-size="12pt" fo:font-weight="bold" officeooo:rsid="01124573" officeooo:paragraph-rsid="01130079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text-align="justify" style:justify-single-word="false">
        <style:tab-stops>
          <style:tab-stop style:position="4.445cm"/>
          <style:tab-stop style:position="8.573cm"/>
          <style:tab-stop style:position="12.383cm"/>
        </style:tab-stops>
      </style:paragraph-properties>
      <style:text-properties fo:font-size="12pt" fo:font-weight="bold" officeooo:rsid="01130079" officeooo:paragraph-rsid="01130079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4.445cm"/>
          <style:tab-stop style:position="8.573cm"/>
          <style:tab-stop style:position="12.383cm"/>
        </style:tab-stops>
      </style:paragraph-properties>
      <style:text-properties fo:font-size="12pt" fo:font-weight="bold" officeooo:rsid="0116bd51" officeooo:paragraph-rsid="0116bd51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4.445cm"/>
          <style:tab-stop style:position="8.573cm"/>
          <style:tab-stop style:position="12.383cm"/>
        </style:tab-stops>
      </style:paragraph-properties>
      <style:text-properties fo:font-size="12pt" fo:font-weight="bold" officeooo:rsid="0116bd51" officeooo:paragraph-rsid="0117a965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text-align="justify" style:justify-single-word="false">
        <style:tab-stops>
          <style:tab-stop style:position="4.445cm"/>
          <style:tab-stop style:position="8.573cm"/>
          <style:tab-stop style:position="12.383cm"/>
        </style:tab-stops>
      </style:paragraph-properties>
      <style:text-properties fo:font-size="12pt" fo:font-weight="bold" officeooo:rsid="0116bd51" officeooo:paragraph-rsid="0119692f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4.445cm"/>
          <style:tab-stop style:position="8.573cm"/>
          <style:tab-stop style:position="12.383cm"/>
        </style:tab-stops>
      </style:paragraph-properties>
      <style:text-properties fo:font-size="12pt" fo:font-weight="bold" officeooo:rsid="011504ce" officeooo:paragraph-rsid="011504ce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4.445cm"/>
          <style:tab-stop style:position="8.573cm"/>
          <style:tab-stop style:position="12.383cm"/>
        </style:tab-stops>
      </style:paragraph-properties>
      <style:text-properties fo:font-size="12pt" fo:font-weight="bold" officeooo:rsid="011504ce" officeooo:paragraph-rsid="011cb4a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text-align="justify" style:justify-single-word="false"/>
      <style:text-properties fo:font-size="12pt" fo:font-weight="bold" officeooo:rsid="00a13f7f" officeooo:paragraph-rsid="00f68aa7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4.445cm"/>
          <style:tab-stop style:position="8.573cm"/>
          <style:tab-stop style:position="12.383cm"/>
        </style:tab-stops>
      </style:paragraph-properties>
      <style:text-properties fo:font-size="12pt" fo:font-weight="bold" officeooo:rsid="012ade77" officeooo:paragraph-rsid="012ade77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text-align="justify" style:justify-single-word="false"/>
      <style:text-properties fo:font-size="12pt" officeooo:paragraph-rsid="01005699" style:font-size-asian="12pt" style:font-size-complex="12pt" style:font-weight-complex="bold"/>
    </style:style>
    <style:style style:name="P112" style:family="paragraph" style:parent-style-name="Standard">
      <style:paragraph-properties fo:text-align="justify" style:justify-single-word="false"/>
      <style:text-properties fo:font-size="12pt" officeooo:paragraph-rsid="010879cf" style:font-size-asian="12pt" style:font-size-complex="12pt" style:font-weight-complex="bold"/>
    </style:style>
    <style:style style:name="P113" style:family="paragraph" style:parent-style-name="Standard">
      <style:paragraph-properties fo:text-align="justify" style:justify-single-word="false"/>
      <style:text-properties fo:font-size="12pt" officeooo:paragraph-rsid="0110b3d8" style:font-size-asian="12pt" style:font-size-complex="12pt" style:font-weight-complex="bold"/>
    </style:style>
    <style:style style:name="P114" style:family="paragraph" style:parent-style-name="Standard">
      <style:paragraph-properties fo:text-align="justify" style:justify-single-word="false"/>
      <style:text-properties fo:font-size="12pt" officeooo:paragraph-rsid="01130079" style:font-size-asian="12pt" style:font-size-complex="12pt" style:font-weight-complex="bold"/>
    </style:style>
    <style:style style:name="P115" style:family="paragraph" style:parent-style-name="Standard">
      <style:paragraph-properties fo:text-align="justify" style:justify-single-word="false"/>
      <style:text-properties fo:font-size="12pt" officeooo:paragraph-rsid="011504ce" style:font-size-asian="12pt" style:font-size-complex="12pt" style:font-weight-complex="bold"/>
    </style:style>
    <style:style style:name="P116" style:family="paragraph" style:parent-style-name="Standard">
      <style:paragraph-properties fo:text-align="justify" style:justify-single-word="false"/>
      <style:text-properties fo:font-size="12pt" officeooo:paragraph-rsid="01212594" style:font-size-asian="12pt" style:font-size-complex="12pt" style:font-weight-complex="bold"/>
    </style:style>
    <style:style style:name="P117" style:family="paragraph" style:parent-style-name="Standard">
      <style:paragraph-properties fo:text-align="justify" style:justify-single-word="false"/>
      <style:text-properties fo:font-size="12pt" officeooo:paragraph-rsid="012beb4e" style:font-size-asian="12pt" style:font-size-complex="12pt" style:font-weight-complex="bold"/>
    </style:style>
    <style:style style:name="P11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9" style:family="paragraph" style:parent-style-name="Standard">
      <style:paragraph-properties fo:text-align="justify" style:justify-single-word="false"/>
      <style:text-properties fo:font-size="12pt" officeooo:paragraph-rsid="00591882" style:font-size-asian="12pt" style:font-size-complex="12pt"/>
    </style:style>
    <style:style style:name="P120" style:family="paragraph" style:parent-style-name="Standard">
      <style:paragraph-properties fo:text-align="justify" style:justify-single-word="false"/>
      <style:text-properties fo:font-size="12pt" officeooo:paragraph-rsid="00d13208" style:font-size-asian="12pt" style:font-size-complex="12pt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4.445cm"/>
          <style:tab-stop style:position="8.573cm"/>
          <style:tab-stop style:position="12.383cm"/>
        </style:tab-stops>
      </style:paragraph-properties>
      <style:text-properties fo:font-size="12pt" officeooo:rsid="01124573" officeooo:paragraph-rsid="01130079" style:font-size-asian="12pt" style:font-size-complex="12pt"/>
    </style:style>
    <style:style style:name="P122" style:family="paragraph" style:parent-style-name="Standard">
      <style:paragraph-properties fo:text-align="justify" style:justify-single-word="false">
        <style:tab-stops>
          <style:tab-stop style:position="4.445cm"/>
          <style:tab-stop style:position="8.573cm"/>
          <style:tab-stop style:position="12.383cm"/>
        </style:tab-stops>
      </style:paragraph-properties>
      <style:text-properties fo:font-size="12pt" officeooo:rsid="01124573" officeooo:paragraph-rsid="012beb4e" style:font-size-asian="12pt" style:font-size-complex="12pt"/>
    </style:style>
    <style:style style:name="P123" style:family="paragraph" style:parent-style-name="Standard">
      <style:paragraph-properties fo:text-align="justify" style:justify-single-word="false"/>
      <style:text-properties fo:font-size="12pt" officeooo:rsid="011f0e84" officeooo:paragraph-rsid="011f0e84" style:font-size-asian="12pt" style:font-size-complex="12pt"/>
    </style:style>
    <style:style style:name="P124" style:family="paragraph" style:parent-style-name="Standard">
      <style:paragraph-properties fo:text-align="justify" style:justify-single-word="false"/>
      <style:text-properties fo:font-size="12pt" officeooo:rsid="01271d06" officeooo:paragraph-rsid="01271d06" style:font-size-asian="12pt" style:font-size-complex="12pt"/>
    </style:style>
    <style:style style:name="P12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rsid="00fe3a5a" officeooo:paragraph-rsid="010606e2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rsid="010879cf" officeooo:paragraph-rsid="010879cf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f68aa7" officeooo:paragraph-rsid="00f6079a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f68aa7" officeooo:paragraph-rsid="011b93ea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11b93ea" officeooo:paragraph-rsid="011b93ea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text-align="justify" style:justify-single-word="false"/>
      <style:text-properties fo:font-size="12pt" style:text-underline-style="none" fo:font-weight="bold" officeooo:rsid="0092fb42" officeooo:paragraph-rsid="011b93ea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text-align="justify" style:justify-single-word="false"/>
      <style:text-properties fo:font-size="12pt" style:text-underline-style="none" fo:font-weight="bold" officeooo:rsid="011b93ea" officeooo:paragraph-rsid="011b93ea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text-align="justify" style:justify-single-word="false"/>
      <style:text-properties fo:font-size="12pt" style:text-underline-style="none" fo:font-weight="bold" officeooo:rsid="011ed57e" officeooo:paragraph-rsid="011ed57e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text-align="justify" style:justify-single-word="false">
        <style:tab-stops>
          <style:tab-stop style:position="4.445cm"/>
          <style:tab-stop style:position="8.573cm"/>
          <style:tab-stop style:position="12.383cm"/>
        </style:tab-stops>
      </style:paragraph-properties>
      <style:text-properties fo:font-size="12pt" style:text-underline-style="none" fo:font-weight="bold" officeooo:rsid="0116bd51" officeooo:paragraph-rsid="0116bd51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text-align="justify" style:justify-single-word="false"/>
      <style:text-properties officeooo:rsid="00d71384" officeooo:paragraph-rsid="00d71384"/>
    </style:style>
    <style:style style:name="P135" style:family="paragraph" style:parent-style-name="Standard">
      <style:paragraph-properties fo:text-align="justify" style:justify-single-word="false"/>
      <style:text-properties officeooo:rsid="00dd6f86" officeooo:paragraph-rsid="010f33d4"/>
    </style:style>
    <style:style style:name="P136" style:family="paragraph" style:parent-style-name="Standard">
      <style:paragraph-properties fo:text-align="justify" style:justify-single-word="false"/>
      <style:text-properties officeooo:rsid="00df20f5" officeooo:paragraph-rsid="010f33d4"/>
    </style:style>
    <style:style style:name="P137" style:family="paragraph" style:parent-style-name="Standard">
      <style:paragraph-properties fo:text-align="justify" style:justify-single-word="false"/>
      <style:text-properties fo:font-weight="normal" officeooo:paragraph-rsid="010606e2" style:font-weight-asian="normal" style:font-weight-complex="normal"/>
    </style:style>
    <style:style style:name="P138" style:family="paragraph" style:parent-style-name="Standard">
      <style:paragraph-properties fo:text-align="justify" style:justify-single-word="false"/>
      <style:text-properties fo:font-weight="normal" officeooo:paragraph-rsid="01212594" style:font-weight-asian="normal" style:font-weight-complex="normal"/>
    </style:style>
    <style:style style:name="P139" style:family="paragraph" style:parent-style-name="Standard">
      <style:text-properties officeooo:paragraph-rsid="01005699"/>
    </style:style>
    <style:style style:name="P14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1005699"/>
    </style:style>
    <style:style style:name="P14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117a965"/>
    </style:style>
    <style:style style:name="P142" style:family="paragraph" style:parent-style-name="Standard">
      <style:text-properties officeooo:paragraph-rsid="0101dc07"/>
    </style:style>
    <style:style style:name="P143" style:family="paragraph" style:parent-style-name="Standard">
      <style:paragraph-properties fo:text-align="justify" style:justify-single-word="false"/>
      <style:text-properties officeooo:rsid="008761e2" officeooo:paragraph-rsid="00fe3a5a"/>
    </style:style>
    <style:style style:name="P144" style:family="paragraph" style:parent-style-name="Standard">
      <style:paragraph-properties fo:text-align="justify" style:justify-single-word="false"/>
      <style:text-properties officeooo:rsid="00fe3a5a" officeooo:paragraph-rsid="00fe3a5a"/>
    </style:style>
    <style:style style:name="P145" style:family="paragraph" style:parent-style-name="Standard">
      <style:text-properties officeooo:paragraph-rsid="010606e2"/>
    </style:style>
    <style:style style:name="P146" style:family="paragraph" style:parent-style-name="Standard">
      <style:paragraph-properties fo:text-align="justify" style:justify-single-word="false"/>
      <style:text-properties style:text-underline-style="none" fo:font-weight="normal" officeooo:paragraph-rsid="010606e2" style:font-weight-asian="normal" style:font-weight-complex="normal"/>
    </style:style>
    <style:style style:name="P147" style:family="paragraph" style:parent-style-name="Standard">
      <style:paragraph-properties fo:text-align="center" style:justify-single-word="false">
        <style:tab-stops>
          <style:tab-stop style:position="4.445cm"/>
          <style:tab-stop style:position="8.573cm"/>
          <style:tab-stop style:position="12.383cm"/>
        </style:tab-stops>
      </style:paragraph-properties>
      <style:text-properties style:text-underline-style="none" fo:font-weight="bold" officeooo:paragraph-rsid="01212594" style:font-weight-asian="bold" style:font-weight-complex="bold"/>
    </style:style>
    <style:style style:name="P148" style:family="paragraph" style:parent-style-name="Standard">
      <style:paragraph-properties fo:text-align="center" style:justify-single-word="false">
        <style:tab-stops>
          <style:tab-stop style:position="4.445cm"/>
          <style:tab-stop style:position="8.573cm"/>
          <style:tab-stop style:position="12.383cm"/>
        </style:tab-stops>
      </style:paragraph-properties>
      <style:text-properties style:text-underline-style="none" officeooo:paragraph-rsid="01212594"/>
    </style:style>
    <style:style style:name="P149" style:family="paragraph" style:parent-style-name="Standard">
      <style:paragraph-properties fo:text-align="justify" style:justify-single-word="false"/>
      <style:text-properties officeooo:rsid="0110b3d8" officeooo:paragraph-rsid="0110b3d8"/>
    </style:style>
    <style:style style:name="P150" style:family="paragraph" style:parent-style-name="Standard">
      <style:paragraph-properties fo:text-align="center" style:justify-single-word="false"/>
      <style:text-properties officeooo:paragraph-rsid="01212594"/>
    </style:style>
    <style:style style:name="P151" style:family="paragraph" style:parent-style-name="Standard">
      <style:paragraph-properties fo:text-align="center" style:justify-single-word="false"/>
      <style:text-properties officeooo:paragraph-rsid="012beb4e"/>
    </style:style>
    <style:style style:name="P152" style:family="paragraph" style:parent-style-name="Standard">
      <style:paragraph-properties fo:text-align="justify" style:justify-single-word="false"/>
      <style:text-properties style:font-name="Arial" fo:font-size="12pt" fo:font-weight="bold" officeooo:paragraph-rsid="01212594" style:font-size-asian="12pt" style:font-weight-asian="bold" style:font-name-complex="Arial" style:font-size-complex="12pt" style:font-weight-complex="bold"/>
    </style:style>
    <style:style style:name="P153" style:family="paragraph" style:parent-style-name="Standard">
      <style:paragraph-properties fo:text-align="justify" style:justify-single-word="false">
        <style:tab-stops>
          <style:tab-stop style:position="4.445cm"/>
          <style:tab-stop style:position="8.573cm"/>
          <style:tab-stop style:position="12.383cm"/>
        </style:tab-stops>
      </style:paragraph-properties>
      <style:text-properties style:font-name="Arial" fo:font-size="12pt" fo:font-weight="bold" officeooo:rsid="01124573" officeooo:paragraph-rsid="012beb4e" style:font-size-asian="12pt" style:font-weight-asian="bold" style:font-name-complex="Arial" style:font-size-complex="12pt" style:font-weight-complex="bold"/>
    </style:style>
    <style:style style:name="P154" style:family="paragraph" style:parent-style-name="Standard">
      <style:paragraph-properties fo:text-align="justify" style:justify-single-word="false"/>
      <style:text-properties style:font-name="Arial" officeooo:paragraph-rsid="01212594" style:font-name-complex="Arial"/>
    </style:style>
    <style:style style:name="P155" style:family="paragraph" style:parent-style-name="Standard">
      <style:text-properties officeooo:paragraph-rsid="01212594"/>
    </style:style>
    <style:style style:name="P156" style:family="paragraph" style:parent-style-name="Standard">
      <style:paragraph-properties fo:text-align="start" style:justify-single-word="false"/>
      <style:text-properties officeooo:paragraph-rsid="00d13208"/>
    </style:style>
    <style:style style:name="P157" style:family="paragraph" style:parent-style-name="Standard">
      <style:paragraph-properties fo:text-align="justify" style:justify-single-word="false" fo:padding="0.071cm" fo:border="none" style:shadow="none"/>
      <style:text-properties fo:font-weight="bold" style:font-weight-asian="bold" style:font-weight-complex="bold"/>
    </style:style>
    <style:style style:name="P158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4.445cm"/>
          <style:tab-stop style:position="8.573cm"/>
          <style:tab-stop style:position="12.383cm"/>
        </style:tab-stops>
      </style:paragraph-properties>
      <style:text-properties style:text-underline-style="none" officeooo:paragraph-rsid="01212594"/>
    </style:style>
    <style:style style:name="P159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60" style:family="paragraph" style:parent-style-name="Standard" style:list-style-name="L1">
      <style:paragraph-properties fo:text-align="justify" style:justify-single-word="false"/>
      <style:text-properties fo:font-size="12pt" style:text-underline-style="none" fo:font-weight="normal" officeooo:rsid="011ed57e" officeooo:paragraph-rsid="011ed57e" style:font-size-asian="12pt" style:font-weight-asian="normal" style:font-size-complex="12pt" style:font-weight-complex="normal"/>
    </style:style>
    <style:style style:name="P161" style:family="paragraph" style:parent-style-name="Standard">
      <style:paragraph-properties fo:text-align="center" style:justify-single-word="false">
        <style:tab-stops>
          <style:tab-stop style:position="4.445cm"/>
          <style:tab-stop style:position="8.573cm"/>
          <style:tab-stop style:position="12.383cm"/>
        </style:tab-stops>
      </style:paragraph-properties>
      <style:text-properties style:text-underline-style="none" fo:font-weight="bold" officeooo:paragraph-rsid="01212594" style:font-weight-asian="bold" style:font-weight-complex="bold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52539" style:font-weight-asian="bold" style:font-weight-complex="bold"/>
    </style:style>
    <style:style style:name="T4" style:family="text">
      <style:text-properties fo:font-weight="bold" officeooo:rsid="006cbd3d" style:font-weight-asian="bold" style:font-weight-complex="bold"/>
    </style:style>
    <style:style style:name="T5" style:family="text">
      <style:text-properties fo:font-weight="bold" officeooo:rsid="008761e2" style:font-weight-asian="bold" style:font-weight-complex="bold"/>
    </style:style>
    <style:style style:name="T6" style:family="text">
      <style:text-properties fo:font-weight="bold" officeooo:rsid="00fe3a5a" style:font-weight-asian="bold" style:font-weight-complex="bold"/>
    </style:style>
    <style:style style:name="T7" style:family="text">
      <style:text-properties fo:font-weight="bold" officeooo:rsid="0123976e" style:font-weight-asian="bold" style:font-weight-complex="bold"/>
    </style:style>
    <style:style style:name="T8" style:family="text">
      <style:text-properties fo:font-weight="bold" officeooo:rsid="012beb4e" style:font-weight-asian="bold" style:font-weight-complex="bold"/>
    </style:style>
    <style:style style:name="T9" style:family="text">
      <style:text-properties fo:font-weight="bold" officeooo:rsid="006cbd3d" style:font-weight-asian="bold"/>
    </style:style>
    <style:style style:name="T10" style:family="text">
      <style:text-properties fo:font-weight="bold" officeooo:rsid="01005699" style:font-weight-asian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6b502c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8761e2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a74b56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8761e2" style:font-weight-asian="bold"/>
    </style:style>
    <style:style style:name="T17" style:family="text">
      <style:text-properties style:text-underline-style="solid" style:text-underline-width="auto" style:text-underline-color="font-color" officeooo:rsid="00fe3a5a"/>
    </style:style>
    <style:style style:name="T18" style:family="text">
      <style:text-properties style:text-underline-style="solid" style:text-underline-width="auto" style:text-underline-color="font-color" officeooo:rsid="00477474"/>
    </style:style>
    <style:style style:name="T19" style:family="text">
      <style:text-properties style:text-underline-style="solid" style:text-underline-width="auto" style:text-underline-color="font-color" officeooo:rsid="011b93ea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officeooo:rsid="0107da83" style:font-weight-complex="bold"/>
    </style:style>
    <style:style style:name="T22" style:family="text">
      <style:text-properties fo:color="#000000" officeooo:rsid="010879cf" style:font-weight-complex="bold"/>
    </style:style>
    <style:style style:name="T23" style:family="text">
      <style:text-properties fo:color="#000000" officeooo:rsid="01095583" style:font-weight-complex="bold"/>
    </style:style>
    <style:style style:name="T24" style:family="text">
      <style:text-properties fo:color="#000000" officeooo:rsid="0121fb96" style:font-weight-complex="bold"/>
    </style:style>
    <style:style style:name="T25" style:family="text">
      <style:text-properties fo:color="#000000" officeooo:rsid="0123976e" style:font-weight-complex="bold"/>
    </style:style>
    <style:style style:name="T26" style:family="text">
      <style:text-properties fo:color="#000000" fo:font-size="12pt" style:font-size-asian="12pt" style:font-size-complex="12pt" style:font-weight-complex="bold"/>
    </style:style>
    <style:style style:name="T27" style:family="text">
      <style:text-properties fo:color="#000000" fo:font-size="12pt" officeooo:rsid="01095583" style:font-size-asian="12pt" style:font-size-complex="12pt" style:font-weight-complex="bold"/>
    </style:style>
    <style:style style:name="T28" style:family="text">
      <style:text-properties fo:color="#000000" fo:font-size="12pt" officeooo:rsid="0123976e" style:font-size-asian="12pt" style:font-size-complex="12pt" style:font-weight-complex="bold"/>
    </style:style>
    <style:style style:name="T29" style:family="text">
      <style:text-properties fo:color="#000000" fo:font-size="12pt" fo:font-weight="normal" officeooo:rsid="01130079" style:font-size-asian="12pt" style:font-weight-asian="normal" style:font-size-complex="12pt" style:font-weight-complex="normal"/>
    </style:style>
    <style:style style:name="T30" style:family="text">
      <style:text-properties fo:color="#000000" fo:font-size="12pt" fo:font-weight="normal" officeooo:rsid="0007ae0e" style:font-size-asian="12pt" style:font-weight-asian="normal" style:font-size-complex="12pt" style:font-weight-complex="normal"/>
    </style:style>
    <style:style style:name="T31" style:family="text">
      <style:text-properties fo:color="#000000" style:text-underline-style="none" fo:font-weight="bold" officeooo:rsid="008761e2" style:font-weight-asian="bold" style:font-weight-complex="bold"/>
    </style:style>
    <style:style style:name="T32" style:family="text">
      <style:text-properties fo:color="#000000" style:text-underline-style="none" fo:font-weight="normal" officeooo:rsid="008761e2" style:font-weight-asian="normal" style:font-weight-complex="normal"/>
    </style:style>
    <style:style style:name="T33" style:family="text">
      <style:text-properties fo:color="#000000" style:text-underline-style="none" fo:font-weight="normal" officeooo:rsid="01005699" style:font-weight-asian="normal" style:font-weight-complex="normal"/>
    </style:style>
    <style:style style:name="T34" style:family="text">
      <style:text-properties fo:color="#000000" style:text-underline-style="none" officeooo:rsid="008761e2"/>
    </style:style>
    <style:style style:name="T35" style:family="text">
      <style:text-properties fo:color="#000000" fo:font-weight="normal" officeooo:rsid="00591882" style:font-weight-asian="normal" style:font-weight-complex="normal"/>
    </style:style>
    <style:style style:name="T36" style:family="text">
      <style:text-properties fo:color="#000000" style:text-underline-style="solid" style:text-underline-width="auto" style:text-underline-color="font-color" fo:font-weight="bold" officeooo:rsid="008761e2" style:font-weight-asian="bold" style:font-weight-complex="bold"/>
    </style:style>
    <style:style style:name="T37" style:family="text">
      <style:text-properties fo:color="#000000" style:font-name="Times New Roman" fo:font-size="12pt" style:font-size-asian="12pt" style:font-size-complex="12pt" style:font-weight-complex="bold"/>
    </style:style>
    <style:style style:name="T38" style:family="text">
      <style:text-properties fo:color="#000000" style:font-name="Times New Roman" fo:font-size="12pt" officeooo:rsid="01095583" style:font-size-asian="12pt" style:font-size-complex="12pt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1124573" style:font-weight-asian="normal" style:font-weight-complex="normal"/>
    </style:style>
    <style:style style:name="T41" style:family="text">
      <style:text-properties fo:font-weight="normal" officeooo:rsid="010d45e0" style:font-weight-asian="normal" style:font-weight-complex="normal"/>
    </style:style>
    <style:style style:name="T42" style:family="text">
      <style:text-properties fo:font-weight="normal" officeooo:rsid="011e7164" style:font-weight-asian="normal" style:font-weight-complex="normal"/>
    </style:style>
    <style:style style:name="T43" style:family="text">
      <style:text-properties fo:font-weight="normal" officeooo:rsid="011ed57e" style:font-weight-asian="normal" style:font-weight-complex="normal"/>
    </style:style>
    <style:style style:name="T44" style:family="text">
      <style:text-properties fo:font-weight="normal" officeooo:rsid="011f0e84" style:font-weight-asian="normal" style:font-weight-complex="normal"/>
    </style:style>
    <style:style style:name="T45" style:family="text">
      <style:text-properties fo:font-weight="normal" officeooo:rsid="01290a44" style:font-weight-asian="normal" style:font-weight-complex="normal"/>
    </style:style>
    <style:style style:name="T46" style:family="text">
      <style:text-properties fo:font-weight="normal" officeooo:rsid="012ade77" style:font-weight-asian="normal" style:font-weight-complex="normal"/>
    </style:style>
    <style:style style:name="T47" style:family="text">
      <style:text-properties fo:font-weight="normal" officeooo:rsid="012beb4e" style:font-weight-asian="normal" style:font-weight-complex="normal"/>
    </style:style>
    <style:style style:name="T48" style:family="text">
      <style:text-properties fo:font-weight="normal" style:font-name-asian="Times New Roman" style:font-weight-asian="normal" style:font-name-complex="Times New Roman"/>
    </style:style>
    <style:style style:name="T49" style:family="text">
      <style:text-properties fo:font-weight="normal" officeooo:rsid="01095583" style:font-name-asian="Times New Roman" style:font-weight-asian="normal" style:font-name-complex="Times New Roman"/>
    </style:style>
    <style:style style:name="T50" style:family="text">
      <style:text-properties fo:font-weight="normal" officeooo:rsid="00df898b" style:font-name-asian="Times New Roman" style:font-weight-asian="normal" style:font-name-complex="Times New Roman"/>
    </style:style>
    <style:style style:name="T51" style:family="text">
      <style:text-properties fo:font-weight="normal" officeooo:rsid="00df898b" style:font-name-asian="Times New Roman" style:font-weight-asian="normal"/>
    </style:style>
    <style:style style:name="T52" style:family="text">
      <style:text-properties fo:font-weight="normal" officeooo:rsid="01095583" style:font-name-asian="Times New Roman" style:font-weight-asian="normal"/>
    </style:style>
    <style:style style:name="T53" style:family="text">
      <style:text-properties fo:font-size="12pt" fo:font-weight="bold" officeooo:rsid="0080ed4a" style:font-size-asian="12pt" style:font-weight-asian="bold" style:font-size-complex="12pt"/>
    </style:style>
    <style:style style:name="T54" style:family="text">
      <style:text-properties fo:font-size="12pt" fo:font-weight="bold" officeooo:rsid="00c3a558" style:font-size-asian="12pt" style:font-weight-asian="bold" style:font-size-complex="12pt"/>
    </style:style>
    <style:style style:name="T55" style:family="text">
      <style:text-properties fo:font-size="12pt" fo:font-weight="bold" officeooo:rsid="00d8bcc6" style:font-size-asian="12pt" style:font-weight-asian="bold" style:font-size-complex="12pt"/>
    </style:style>
    <style:style style:name="T56" style:family="text">
      <style:text-properties fo:font-size="12pt" fo:font-weight="bold" style:font-size-asian="12pt" style:font-weight-asian="bold" style:font-size-complex="12pt" style:font-weight-complex="bold"/>
    </style:style>
    <style:style style:name="T57" style:family="text">
      <style:text-properties fo:font-size="12pt" fo:font-weight="bold" officeooo:rsid="008761e2" style:font-size-asian="12pt" style:font-weight-asian="bold" style:font-size-complex="12pt" style:font-weight-complex="bold"/>
    </style:style>
    <style:style style:name="T58" style:family="text">
      <style:text-properties fo:font-size="12pt" fo:font-weight="bold" officeooo:rsid="00fe3a5a" style:font-size-asian="12pt" style:font-weight-asian="bold" style:font-size-complex="12pt" style:font-weight-complex="bold"/>
    </style:style>
    <style:style style:name="T59" style:family="text">
      <style:text-properties fo:font-size="12pt" fo:font-weight="bold" officeooo:rsid="01095583" style:font-size-asian="12pt" style:font-weight-asian="bold" style:font-size-complex="12pt" style:font-weight-complex="bold"/>
    </style:style>
    <style:style style:name="T60" style:family="text">
      <style:text-properties fo:font-size="12pt" fo:font-weight="bold" officeooo:rsid="01130079" style:font-size-asian="12pt" style:font-weight-asian="bold" style:font-size-complex="12pt" style:font-weight-complex="bold"/>
    </style:style>
    <style:style style:name="T61" style:family="text">
      <style:text-properties fo:font-size="12pt" fo:font-weight="bold" officeooo:rsid="00e14d64" style:font-size-asian="12pt" style:font-weight-asian="bold" style:font-size-complex="12pt" style:font-weight-complex="bold"/>
    </style:style>
    <style:style style:name="T62" style:family="text">
      <style:text-properties fo:font-size="12pt" fo:font-weight="bold" officeooo:rsid="012cae38" style:font-size-asian="12pt" style:font-weight-asian="bold" style:font-size-complex="12pt" style:font-weight-complex="bold"/>
    </style:style>
    <style:style style:name="T63" style:family="text">
      <style:text-properties fo:font-size="12pt" fo:font-weight="bold" officeooo:rsid="012cae38" style:font-size-asian="12pt" style:font-weight-asian="bold" style:font-size-complex="12pt"/>
    </style:style>
    <style:style style:name="T64" style:family="text">
      <style:text-properties fo:font-size="12pt" fo:font-weight="normal" style:font-size-asian="12pt" style:font-weight-asian="normal" style:font-size-complex="12pt" style:font-weight-complex="normal"/>
    </style:style>
    <style:style style:name="T65" style:family="text">
      <style:text-properties fo:font-size="12pt" fo:font-weight="normal" officeooo:rsid="00fe3a5a" style:font-size-asian="12pt" style:font-weight-asian="normal" style:font-size-complex="12pt" style:font-weight-complex="normal"/>
    </style:style>
    <style:style style:name="T66" style:family="text">
      <style:text-properties fo:font-size="12pt" fo:font-weight="normal" officeooo:rsid="0107da83" style:font-size-asian="12pt" style:font-weight-asian="normal" style:font-size-complex="12pt" style:font-weight-complex="normal"/>
    </style:style>
    <style:style style:name="T67" style:family="text">
      <style:text-properties fo:font-size="12pt" fo:font-weight="normal" officeooo:rsid="01095583" style:font-size-asian="12pt" style:font-weight-asian="normal" style:font-size-complex="12pt" style:font-weight-complex="normal"/>
    </style:style>
    <style:style style:name="T68" style:family="text">
      <style:text-properties fo:font-size="12pt" fo:font-weight="normal" officeooo:rsid="01130079" style:font-size-asian="12pt" style:font-weight-asian="normal" style:font-size-complex="12pt" style:font-weight-complex="normal"/>
    </style:style>
    <style:style style:name="T69" style:family="text">
      <style:text-properties fo:font-size="12pt" fo:font-weight="normal" officeooo:rsid="01212594" style:font-size-asian="12pt" style:font-weight-asian="normal" style:font-size-complex="12pt" style:font-weight-complex="normal"/>
    </style:style>
    <style:style style:name="T70" style:family="text">
      <style:text-properties fo:font-size="12pt" fo:font-weight="normal" officeooo:rsid="010606e2" style:font-size-asian="12pt" style:font-weight-asian="normal" style:font-size-complex="12pt" style:font-weight-complex="normal"/>
    </style:style>
    <style:style style:name="T71" style:family="text">
      <style:text-properties fo:font-size="12pt" fo:font-weight="normal" officeooo:rsid="0123976e" style:font-size-asian="12pt" style:font-weight-asian="normal" style:font-size-complex="12pt" style:font-weight-complex="normal"/>
    </style:style>
    <style:style style:name="T72" style:family="text">
      <style:text-properties fo:font-size="12pt" fo:font-weight="normal" officeooo:rsid="01271d06" style:font-size-asian="12pt" style:font-weight-asian="normal" style:font-size-complex="12pt" style:font-weight-complex="normal"/>
    </style:style>
    <style:style style:name="T73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bold"/>
    </style:style>
    <style:style style:name="T74" style:family="text">
      <style:text-properties fo:font-size="12pt" fo:font-weight="normal" officeooo:rsid="0123976e" style:font-name-asian="Times New Roman" style:font-size-asian="12pt" style:font-weight-asian="normal" style:font-name-complex="Times New Roman" style:font-size-complex="12pt" style:font-weight-complex="bold"/>
    </style:style>
    <style:style style:name="T75" style:family="text">
      <style:text-properties fo:font-size="12pt" style:font-size-asian="12pt" style:font-size-complex="12pt"/>
    </style:style>
    <style:style style:name="T76" style:family="text">
      <style:text-properties fo:font-size="12pt" officeooo:rsid="0080ed4a" style:font-size-asian="12pt" style:font-size-complex="12pt" style:font-weight-complex="normal"/>
    </style:style>
    <style:style style:name="T77" style:family="text">
      <style:text-properties fo:font-size="12pt" officeooo:rsid="006375c2" style:font-size-asian="12pt" style:font-size-complex="12pt" style:font-weight-complex="normal"/>
    </style:style>
    <style:style style:name="T78" style:family="text">
      <style:text-properties fo:font-size="12pt" style:font-size-asian="12pt" style:font-size-complex="12pt" style:font-weight-complex="bold"/>
    </style:style>
    <style:style style:name="T79" style:family="text">
      <style:text-properties fo:font-size="12pt" officeooo:rsid="01095583" style:font-size-asian="12pt" style:font-size-complex="12pt" style:font-weight-complex="bold"/>
    </style:style>
    <style:style style:name="T80" style:family="text">
      <style:text-properties fo:font-size="12pt" officeooo:rsid="0123976e" style:font-size-asian="12pt" style:font-size-complex="12pt" style:font-weight-complex="bold"/>
    </style:style>
    <style:style style:name="T81" style:family="text">
      <style:text-properties fo:font-size="12pt" officeooo:rsid="000e4e79" style:font-size-asian="12pt" style:font-size-complex="12pt"/>
    </style:style>
    <style:style style:name="T82" style:family="text">
      <style:text-properties fo:font-size="12pt" officeooo:rsid="010606e2" style:font-size-asian="12pt" style:font-size-complex="12pt"/>
    </style:style>
    <style:style style:name="T83" style:family="text">
      <style:text-properties fo:font-size="12pt" style:text-underline-style="none" officeooo:rsid="008761e2" style:font-size-asian="12pt" style:font-size-complex="12pt"/>
    </style:style>
    <style:style style:name="T84" style:family="text">
      <style:text-properties fo:font-size="12pt" style:text-underline-style="none" officeooo:rsid="010606e2" style:font-size-asian="12pt" style:font-size-complex="12pt"/>
    </style:style>
    <style:style style:name="T85" style:family="text">
      <style:text-properties fo:font-size="12pt" style:text-underline-style="none" fo:font-weight="normal" officeooo:rsid="00f68aa7" style:font-size-asian="12pt" style:font-weight-asian="normal" style:font-size-complex="12pt" style:font-weight-complex="normal"/>
    </style:style>
    <style:style style:name="T86" style:family="text">
      <style:text-properties fo:font-size="12pt" style:text-underline-style="none" fo:font-weight="normal" officeooo:rsid="011b68c2" style:font-size-asian="12pt" style:font-weight-asian="normal" style:font-size-complex="12pt" style:font-weight-complex="normal"/>
    </style:style>
    <style:style style:name="T87" style:family="text">
      <style:text-properties fo:font-size="12pt" style:text-underline-style="none" fo:font-weight="normal" officeooo:rsid="008761e2" style:font-size-asian="12pt" style:font-weight-asian="normal" style:font-size-complex="12pt" style:font-weight-complex="normal"/>
    </style:style>
    <style:style style:name="T88" style:family="text">
      <style:text-properties fo:font-size="12pt" style:text-underline-style="none" fo:font-weight="normal" officeooo:rsid="010606e2" style:font-size-asian="12pt" style:font-weight-asian="normal" style:font-size-complex="12pt" style:font-weight-complex="normal"/>
    </style:style>
    <style:style style:name="T89" style:family="text">
      <style:text-properties fo:font-size="12pt" style:text-underline-style="none" fo:font-weight="bold" officeooo:rsid="00a13f7f" style:font-size-asian="12pt" style:font-weight-asian="bold" style:font-size-complex="12pt" style:font-weight-complex="bold"/>
    </style:style>
    <style:style style:name="T90" style:family="text">
      <style:text-properties fo:font-size="12pt" style:text-underline-style="none" fo:font-weight="bold" officeooo:rsid="008761e2" style:font-size-asian="12pt" style:font-weight-asian="bold" style:font-size-complex="12pt" style:font-weight-complex="bold"/>
    </style:style>
    <style:style style:name="T91" style:family="text">
      <style:text-properties fo:font-size="12pt" style:text-underline-style="none" fo:font-weight="bold" officeooo:rsid="00fe3a5a" style:font-size-asian="12pt" style:font-weight-asian="bold" style:font-size-complex="12pt" style:font-weight-complex="bold"/>
    </style:style>
    <style:style style:name="T92" style:family="text">
      <style:text-properties officeooo:rsid="006375c2"/>
    </style:style>
    <style:style style:name="T93" style:family="text">
      <style:text-properties style:font-weight-complex="bold"/>
    </style:style>
    <style:style style:name="T94" style:family="text">
      <style:text-properties officeooo:rsid="0107da83" style:font-weight-complex="bold"/>
    </style:style>
    <style:style style:name="T95" style:family="text">
      <style:text-properties officeooo:rsid="010879cf" style:font-weight-complex="bold"/>
    </style:style>
    <style:style style:name="T96" style:family="text">
      <style:text-properties officeooo:rsid="01095583" style:font-weight-complex="bold"/>
    </style:style>
    <style:style style:name="T97" style:family="text">
      <style:text-properties officeooo:rsid="0121fb96" style:font-weight-complex="bold"/>
    </style:style>
    <style:style style:name="T98" style:family="text">
      <style:text-properties officeooo:rsid="0123976e" style:font-weight-complex="bold"/>
    </style:style>
    <style:style style:name="T99" style:family="text">
      <style:text-properties officeooo:rsid="008761e2"/>
    </style:style>
    <style:style style:name="T100" style:family="text">
      <style:text-properties officeooo:rsid="008834b3"/>
    </style:style>
    <style:style style:name="T101" style:family="text">
      <style:text-properties style:text-underline-style="none"/>
    </style:style>
    <style:style style:name="T102" style:family="text">
      <style:text-properties style:text-underline-style="none" fo:font-weight="bold" style:font-weight-asian="bold" style:font-weight-complex="bold"/>
    </style:style>
    <style:style style:name="T103" style:family="text">
      <style:text-properties style:text-underline-style="none" fo:font-weight="bold" officeooo:rsid="00fe3a5a" style:font-weight-asian="bold" style:font-weight-complex="bold"/>
    </style:style>
    <style:style style:name="T104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105" style:family="text">
      <style:text-properties style:text-underline-style="none" fo:font-weight="normal" officeooo:rsid="008bd97b" style:text-underline-mode="continuous" style:text-overline-mode="continuous" style:text-line-through-mode="continuous" style:font-weight-asian="normal" style:font-weight-complex="normal"/>
    </style:style>
    <style:style style:name="T106" style:family="text">
      <style:text-properties style:text-underline-style="none" fo:font-weight="normal" style:font-weight-asian="normal" style:font-weight-complex="normal"/>
    </style:style>
    <style:style style:name="T107" style:family="text">
      <style:text-properties style:text-underline-style="none" fo:font-weight="normal" officeooo:rsid="011504ce" style:font-weight-asian="normal" style:font-weight-complex="normal"/>
    </style:style>
    <style:style style:name="T108" style:family="text">
      <style:text-properties style:text-underline-style="none" fo:font-weight="normal" officeooo:rsid="01165541" style:font-weight-asian="normal" style:font-weight-complex="normal"/>
    </style:style>
    <style:style style:name="T109" style:family="text">
      <style:text-properties style:text-underline-style="none" fo:font-weight="normal" officeooo:rsid="0116bd51" style:font-weight-asian="normal" style:font-weight-complex="normal"/>
    </style:style>
    <style:style style:name="T110" style:family="text">
      <style:text-properties style:text-underline-style="none" fo:font-weight="normal" officeooo:rsid="00477474" style:font-weight-asian="normal" style:font-weight-complex="normal"/>
    </style:style>
    <style:style style:name="T111" style:family="text">
      <style:text-properties style:text-underline-style="none" fo:font-weight="normal" officeooo:rsid="0117a965" style:font-weight-asian="normal" style:font-weight-complex="normal"/>
    </style:style>
    <style:style style:name="T112" style:family="text">
      <style:text-properties style:text-underline-style="none" fo:font-weight="normal" officeooo:rsid="0119692f" style:font-weight-asian="normal" style:font-weight-complex="normal"/>
    </style:style>
    <style:style style:name="T113" style:family="text">
      <style:text-properties style:text-underline-style="none" fo:font-weight="normal" officeooo:rsid="011b68c2" style:font-weight-asian="normal" style:font-weight-complex="normal"/>
    </style:style>
    <style:style style:name="T114" style:family="text">
      <style:text-properties style:text-underline-style="none" fo:font-weight="normal" officeooo:rsid="011cb4ad" style:font-weight-asian="normal" style:font-weight-complex="normal"/>
    </style:style>
    <style:style style:name="T115" style:family="text">
      <style:text-properties style:text-underline-style="none" fo:font-weight="normal" officeooo:rsid="011e7164" style:font-weight-asian="normal" style:font-weight-complex="normal"/>
    </style:style>
    <style:style style:name="T116" style:family="text">
      <style:text-properties style:text-underline-style="none" fo:font-weight="normal" officeooo:rsid="008761e2" style:font-weight-asian="normal" style:font-weight-complex="normal"/>
    </style:style>
    <style:style style:name="T117" style:family="text">
      <style:text-properties style:text-underline-style="none" officeooo:rsid="008761e2"/>
    </style:style>
    <style:style style:name="T118" style:family="text">
      <style:text-properties style:text-underline-style="none" officeooo:rsid="010606e2"/>
    </style:style>
    <style:style style:name="T119" style:family="text">
      <style:text-properties style:text-underline-style="none" officeooo:rsid="00fe3a5a"/>
    </style:style>
    <style:style style:name="T120" style:family="text">
      <style:text-properties style:text-underline-style="none" officeooo:rsid="00f6079a"/>
    </style:style>
    <style:style style:name="T121" style:family="text">
      <style:text-properties style:text-underline-style="none" officeooo:rsid="011504ce"/>
    </style:style>
    <style:style style:name="T122" style:family="text">
      <style:text-properties style:text-underline-style="none" officeooo:rsid="01165541"/>
    </style:style>
    <style:style style:name="T123" style:family="text">
      <style:text-properties style:text-underline-style="none" officeooo:rsid="00477474"/>
    </style:style>
    <style:style style:name="T124" style:family="text">
      <style:text-properties style:text-underline-style="none" officeooo:rsid="012cae38"/>
    </style:style>
    <style:style style:name="T125" style:family="text">
      <style:text-properties style:font-name="Times New Roman" fo:font-size="12pt" fo:font-weight="bold" officeooo:rsid="0080ed4a" style:font-size-asian="12pt" style:font-weight-asian="bold" style:font-size-complex="12pt" style:font-weight-complex="bold"/>
    </style:style>
    <style:style style:name="T126" style:family="text">
      <style:text-properties style:font-name="Times New Roman" fo:font-size="12pt" fo:font-weight="bold" officeooo:rsid="012beb4e" style:font-size-asian="12pt" style:font-weight-asian="bold" style:font-size-complex="12pt" style:font-weight-complex="bold"/>
    </style:style>
    <style:style style:name="T127" style:family="text">
      <style:text-properties style:font-name="Times New Roman" fo:font-size="12pt" fo:font-weight="bold" officeooo:rsid="0080ed4a" style:font-size-asian="12pt" style:font-weight-asian="bold" style:font-name-complex="Times New Roman" style:font-size-complex="12pt" style:font-weight-complex="bold"/>
    </style:style>
    <style:style style:name="T128" style:family="text">
      <style:text-properties style:font-name="Times New Roman" fo:font-size="12pt" fo:font-weight="normal" officeooo:rsid="0080ed4a" style:font-size-asian="12pt" style:font-weight-asian="normal" style:font-size-complex="12pt" style:font-weight-complex="normal"/>
    </style:style>
    <style:style style:name="T129" style:family="text">
      <style:text-properties style:font-name="Times New Roman" fo:font-size="12pt" fo:font-weight="normal" officeooo:rsid="01095583" style:font-size-asian="12pt" style:font-weight-asian="normal" style:font-size-complex="12pt" style:font-weight-complex="normal"/>
    </style:style>
    <style:style style:name="T130" style:family="text">
      <style:text-properties style:font-name="Times New Roman" fo:font-size="12pt" fo:font-weight="normal" officeooo:rsid="00a1a225" style:font-size-asian="12pt" style:font-weight-asian="normal" style:font-size-complex="12pt" style:font-weight-complex="normal"/>
    </style:style>
    <style:style style:name="T131" style:family="text">
      <style:text-properties style:font-name="Times New Roman" fo:font-size="12pt" fo:font-weight="normal" officeooo:rsid="00fa7129" style:font-size-asian="12pt" style:font-weight-asian="normal" style:font-size-complex="12pt" style:font-weight-complex="normal"/>
    </style:style>
    <style:style style:name="T132" style:family="text">
      <style:text-properties style:font-name="Times New Roman" fo:font-size="12pt" fo:font-weight="normal" officeooo:rsid="00dd6f86" style:font-size-asian="12pt" style:font-weight-asian="normal" style:font-size-complex="12pt" style:font-weight-complex="normal"/>
    </style:style>
    <style:style style:name="T133" style:family="text">
      <style:text-properties style:font-name="Times New Roman" fo:font-size="12pt" fo:font-weight="normal" officeooo:rsid="0030107e" style:font-size-asian="12pt" style:font-weight-asian="normal" style:font-size-complex="12pt" style:font-weight-complex="normal"/>
    </style:style>
    <style:style style:name="T134" style:family="text">
      <style:text-properties style:font-name="Times New Roman" fo:font-size="12pt" fo:font-weight="normal" officeooo:rsid="00276949" style:font-size-asian="12pt" style:font-weight-asian="normal" style:font-size-complex="12pt" style:font-weight-complex="normal"/>
    </style:style>
    <style:style style:name="T135" style:family="text">
      <style:text-properties style:font-name="Times New Roman" fo:font-size="12pt" fo:font-weight="normal" officeooo:rsid="0023e43e" style:font-size-asian="12pt" style:font-weight-asian="normal" style:font-size-complex="12pt" style:font-weight-complex="normal"/>
    </style:style>
    <style:style style:name="T136" style:family="text">
      <style:text-properties style:font-name="Times New Roman" fo:font-size="12pt" fo:font-weight="normal" officeooo:rsid="0018c55b" style:font-size-asian="12pt" style:font-weight-asian="normal" style:font-size-complex="12pt" style:font-weight-complex="normal"/>
    </style:style>
    <style:style style:name="T137" style:family="text">
      <style:text-properties style:font-name="Times New Roman" fo:font-size="12pt" fo:font-weight="normal" officeooo:rsid="002189b8" style:font-size-asian="12pt" style:font-weight-asian="normal" style:font-size-complex="12pt" style:font-weight-complex="normal"/>
    </style:style>
    <style:style style:name="T138" style:family="text">
      <style:text-properties style:font-name="Times New Roman" fo:font-size="12pt" fo:font-weight="normal" officeooo:rsid="0027c643" style:font-size-asian="12pt" style:font-weight-asian="normal" style:font-size-complex="12pt" style:font-weight-complex="normal"/>
    </style:style>
    <style:style style:name="T139" style:family="text">
      <style:text-properties style:font-name="Times New Roman" fo:font-size="12pt" fo:font-weight="normal" officeooo:rsid="0026b2cc" style:font-size-asian="12pt" style:font-weight-asian="normal" style:font-size-complex="12pt" style:font-weight-complex="normal"/>
    </style:style>
    <style:style style:name="T140" style:family="text">
      <style:text-properties style:font-name="Times New Roman" fo:font-size="12pt" fo:font-weight="normal" officeooo:rsid="012beb4e" style:font-size-asian="12pt" style:font-weight-asian="normal" style:font-size-complex="12pt" style:font-weight-complex="normal"/>
    </style:style>
    <style:style style:name="T141" style:family="text">
      <style:text-properties style:font-name="Times New Roman" fo:font-size="12pt" fo:font-weight="normal" officeooo:rsid="0080ed4a" style:font-size-asian="12pt" style:font-weight-asian="normal" style:font-name-complex="Times New Roman" style:font-size-complex="12pt" style:font-weight-complex="normal"/>
    </style:style>
    <style:style style:name="T142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43" style:family="text">
      <style:text-properties style:font-name="Times New Roman" fo:font-size="12pt" style:font-size-asian="12pt" style:font-size-complex="12pt" style:font-weight-complex="bold"/>
    </style:style>
    <style:style style:name="T144" style:family="text">
      <style:text-properties style:font-name="Times New Roman" fo:font-size="12pt" officeooo:rsid="01095583" style:font-size-asian="12pt" style:font-size-complex="12pt" style:font-weight-complex="bold"/>
    </style:style>
    <style:style style:name="T145" style:family="text">
      <style:text-properties style:font-name="Times New Roman" fo:font-weight="normal" officeooo:rsid="001aa597" style:font-weight-asian="normal" style:font-weight-complex="normal"/>
    </style:style>
    <style:style style:name="T146" style:family="text">
      <style:text-properties style:font-name="Times New Roman" fo:font-weight="normal" officeooo:rsid="0023e43e" style:font-weight-asian="normal" style:font-weight-complex="normal"/>
    </style:style>
    <style:style style:name="T147" style:family="text">
      <style:text-properties style:font-name="Times New Roman" fo:font-weight="normal" officeooo:rsid="0018c55b" style:font-weight-asian="normal" style:font-weight-complex="normal"/>
    </style:style>
    <style:style style:name="T148" style:family="text">
      <style:text-properties style:font-name="Times New Roman" fo:font-weight="normal" officeooo:rsid="00302e02" style:font-weight-asian="normal" style:font-weight-complex="normal"/>
    </style:style>
    <style:style style:name="T149" style:family="text">
      <style:text-properties style:font-name="Times New Roman" fo:font-weight="normal" officeooo:rsid="002189b8" style:font-weight-asian="normal" style:font-weight-complex="normal"/>
    </style:style>
    <style:style style:name="T150" style:family="text">
      <style:text-properties style:font-name="Times New Roman" fo:font-weight="normal" officeooo:rsid="00299711" style:font-weight-asian="normal" style:font-weight-complex="normal"/>
    </style:style>
    <style:style style:name="T151" style:family="text">
      <style:text-properties style:font-name="Times New Roman" fo:font-weight="normal" officeooo:rsid="01130079" style:font-weight-asian="normal" style:font-weight-complex="normal"/>
    </style:style>
    <style:style style:name="T152" style:family="text">
      <style:text-properties style:font-name="Times New Roman" fo:font-weight="normal" officeooo:rsid="010d45e0" style:font-weight-asian="normal" style:font-weight-complex="normal"/>
    </style:style>
    <style:style style:name="T153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54" style:family="text">
      <style:text-properties style:font-name="Times New Roman" fo:font-weight="normal" officeooo:rsid="00df898b" style:font-name-asian="Times New Roman" style:font-weight-asian="normal" style:font-name-complex="Times New Roman"/>
    </style:style>
    <style:style style:name="T155" style:family="text">
      <style:text-properties style:font-name="Times New Roman" fo:font-weight="normal" officeooo:rsid="01095583" style:font-name-asian="Times New Roman" style:font-weight-asian="normal" style:font-name-complex="Times New Roman"/>
    </style:style>
    <style:style style:name="T156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bold"/>
    </style:style>
    <style:style style:name="T157" style:family="text">
      <style:text-properties style:font-name="Times New Roman" fo:font-size="11pt" fo:font-weight="normal" officeooo:rsid="010879cf" style:font-size-asian="11pt" style:font-weight-asian="normal" style:font-name-complex="Times New Roman" style:font-size-complex="11pt" style:font-weight-complex="bold"/>
    </style:style>
    <style:style style:name="T158" style:family="text">
      <style:text-properties style:font-name="Times New Roman" fo:font-size="11pt" fo:font-weight="normal" officeooo:rsid="01095583" style:font-size-asian="11pt" style:font-weight-asian="normal" style:font-name-complex="Times New Roman" style:font-size-complex="11pt" style:font-weight-complex="bold"/>
    </style:style>
    <style:style style:name="T159" style:family="text">
      <style:text-properties style:font-name="Times New Roman" fo:font-size="11pt" fo:font-weight="normal" officeooo:rsid="0121fb96" style:font-size-asian="11pt" style:font-weight-asian="normal" style:font-name-complex="Times New Roman" style:font-size-complex="11pt" style:font-weight-complex="bold"/>
    </style:style>
    <style:style style:name="T160" style:family="text">
      <style:text-properties style:font-name="Times New Roman" fo:font-size="11pt" fo:font-weight="normal" officeooo:rsid="0123976e" style:font-size-asian="11pt" style:font-weight-asian="normal" style:font-name-complex="Times New Roman" style:font-size-complex="11pt" style:font-weight-complex="bold"/>
    </style:style>
    <style:style style:name="T161" style:family="text">
      <style:text-properties style:font-name="Times New Roman" fo:font-size="11pt" fo:font-weight="normal" officeooo:rsid="0107da83" style:font-size-asian="11pt" style:font-weight-asian="normal" style:font-name-complex="Times New Roman" style:font-size-complex="11pt"/>
    </style:style>
    <style:style style:name="T162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bold"/>
    </style:style>
    <style:style style:name="T163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64" style:family="text">
      <style:text-properties style:font-name="Times New Roman" fo:font-size="11pt" fo:font-weight="bold" officeooo:rsid="0123976e" style:font-name-asian="Times New Roman" style:font-size-asian="11pt" style:font-weight-asian="bold" style:font-name-complex="Times New Roman" style:font-size-complex="11pt" style:font-weight-complex="bold"/>
    </style:style>
    <style:style style:name="T165" style:family="text">
      <style:text-properties officeooo:rsid="009ee70a"/>
    </style:style>
    <style:style style:name="T166" style:family="text">
      <style:text-properties officeooo:rsid="00a0bac2"/>
    </style:style>
    <style:style style:name="T167" style:family="text">
      <style:text-properties fo:font-size="11pt" fo:font-weight="normal" style:font-size-asian="11pt" style:font-weight-asian="normal" style:font-size-complex="11pt" style:font-weight-complex="normal"/>
    </style:style>
    <style:style style:name="T168" style:family="text">
      <style:text-properties fo:font-size="11pt" fo:font-weight="normal" style:font-size-asian="11pt" style:font-weight-asian="normal" style:font-size-complex="11pt" style:font-weight-complex="bold"/>
    </style:style>
    <style:style style:name="T169" style:family="text">
      <style:text-properties fo:font-size="11pt" fo:font-weight="bold" style:font-size-asian="11pt" style:font-weight-asian="bold" style:font-size-complex="11pt" style:font-weight-complex="bold"/>
    </style:style>
    <style:style style:name="T170" style:family="text">
      <style:text-properties officeooo:rsid="00c435cb"/>
    </style:style>
    <style:style style:name="T171" style:family="text">
      <style:text-properties officeooo:rsid="00d8bcc6"/>
    </style:style>
    <style:style style:name="T172" style:family="text">
      <style:text-properties officeooo:rsid="00df20f5"/>
    </style:style>
    <style:style style:name="T173" style:family="text">
      <style:text-properties officeooo:rsid="00f865eb"/>
    </style:style>
    <style:style style:name="T174" style:family="text">
      <style:text-properties officeooo:rsid="00fe3a5a"/>
    </style:style>
    <style:style style:name="T175" style:family="text">
      <style:text-properties officeooo:rsid="003824d6"/>
    </style:style>
    <style:style style:name="T176" style:family="text">
      <style:text-properties officeooo:rsid="0037604a"/>
    </style:style>
    <style:style style:name="T177" style:family="text">
      <style:text-properties officeooo:rsid="0010f15d"/>
    </style:style>
    <style:style style:name="T178" style:family="text">
      <style:text-properties officeooo:rsid="0104e195"/>
    </style:style>
    <style:style style:name="T179" style:family="text">
      <style:text-properties officeooo:rsid="0107da83"/>
    </style:style>
    <style:style style:name="T180" style:family="text">
      <style:text-properties officeooo:rsid="010879cf"/>
    </style:style>
    <style:style style:name="T181" style:family="text">
      <style:text-properties officeooo:rsid="01095583"/>
    </style:style>
    <style:style style:name="T182" style:family="text">
      <style:text-properties officeooo:rsid="010b50a7"/>
    </style:style>
    <style:style style:name="T183" style:family="text">
      <style:text-properties officeooo:rsid="0110b3d8"/>
    </style:style>
    <style:style style:name="T184" style:family="text">
      <style:text-properties officeooo:rsid="0023e43e"/>
    </style:style>
    <style:style style:name="T185" style:family="text">
      <style:text-properties officeooo:rsid="00302e02"/>
    </style:style>
    <style:style style:name="T186" style:family="text">
      <style:text-properties officeooo:rsid="00276389"/>
    </style:style>
    <style:style style:name="T187" style:family="text">
      <style:text-properties officeooo:rsid="01130079"/>
    </style:style>
    <style:style style:name="T188" style:family="text">
      <style:text-properties style:text-position="super 67%" fo:font-size="12pt" fo:font-weight="normal" officeooo:rsid="01130079" style:font-size-asian="12pt" style:font-weight-asian="normal" style:font-size-complex="12pt" style:font-weight-complex="normal"/>
    </style:style>
    <style:style style:name="T189" style:family="text">
      <style:text-properties fo:color="#ff0000" fo:font-size="12pt" fo:font-weight="normal" officeooo:rsid="01130079" style:font-size-asian="12pt" style:font-weight-asian="normal" style:font-size-complex="12pt" style:font-weight-complex="normal"/>
    </style:style>
    <style:style style:name="T190" style:family="text">
      <style:text-properties officeooo:rsid="0114c30e"/>
    </style:style>
    <style:style style:name="T191" style:family="text">
      <style:text-properties style:use-window-font-color="true"/>
    </style:style>
    <style:style style:name="T192" style:family="text">
      <style:text-properties style:use-window-font-color="true" officeooo:rsid="0114c30e"/>
    </style:style>
    <style:style style:name="T193" style:family="text">
      <style:text-properties officeooo:rsid="0026b2cc"/>
    </style:style>
    <style:style style:name="T194" style:family="text">
      <style:text-properties officeooo:rsid="0027c643"/>
    </style:style>
    <style:style style:name="T195" style:family="text">
      <style:text-properties officeooo:rsid="011504ce" style:font-name-asian="Times New Roman" style:font-name-complex="Times New Roman"/>
    </style:style>
    <style:style style:name="T196" style:family="text">
      <style:text-properties officeooo:rsid="012cae38" style:font-name-asian="Times New Roman" style:font-name-complex="Times New Roman"/>
    </style:style>
    <style:style style:name="T197" style:family="text">
      <style:text-properties officeooo:rsid="011b93ea"/>
    </style:style>
    <style:style style:name="T198" style:family="text">
      <style:text-properties officeooo:rsid="00e3ba55"/>
    </style:style>
    <style:style style:name="T199" style:family="text">
      <style:text-properties officeooo:rsid="006cbd3d"/>
    </style:style>
    <style:style style:name="T200" style:family="text">
      <style:text-properties officeooo:rsid="0121fb96"/>
    </style:style>
    <style:style style:name="T201" style:family="text">
      <style:text-properties officeooo:rsid="0123976e"/>
    </style:style>
    <style:style style:name="T202" style:family="text">
      <style:text-properties officeooo:rsid="012cae3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9"><text:s text:c="34"/></text:p>
      <text:p text:style-name="P1"><text:s text:c="44"/><text:span text:style-name="Predvolené_20_písmo_20_odseku"><text:span text:style-name="T1"><text:s text:c="17"/>Z Á P I S N I C A</text:span></text:span></text:p>
      <text:p text:style-name="P30"/>
      <text:p text:style-name="P33"><text:s text:c="4"/>z riadneho zasadnutia Obecného zastupiteľstva Nitrianske Hrnčiarovce</text:p>
      <text:p text:style-name="P34"><text:s/>konaného <text:s/>dňa <text:span text:style-name="T174">20.</text:span> <text:span text:style-name="T174">júna</text:span> 201<text:span text:style-name="T165">8</text:span> na <text:s/>Obecnom úrade v Nitrianskych Hrnčiarovciach.</text:p>
      <text:p text:style-name="P34">________________________________________________________________________</text:p>
      <text:p text:style-name="P157"><text:s text:c="52"/></text:p>
      <text:p text:style-name="P4"><text:s text:c="10"/>Zasadnutie obecného zastupiteľstva otvorila a viedla Mgr. Anna Vrábelová, starostka</text:p>
      <text:p text:style-name="P4">obce. <text:s text:c="14"/></text:p>
      <text:p text:style-name="P4"><text:s text:c="9"/>Privítala prítomných poslancov ( podľa prezenčnej listiny ) na zasadnutí. Konštatovala, že na</text:p>
      <text:p text:style-name="P4">zasadnutí podľa prezenčnej listiny sa zúčastňuje nadpolovičná väčšina <text:s/>poslancov, preto je obecné zastupiteľstvo uznášania schopné.</text:p>
      <text:p text:style-name="P4"/>
      <text:p text:style-name="P4"><text:s text:c="8"/>Za overovateľov zápisnice <text:s/>a uznesení určila poslancov : <text:span text:style-name="Predvolené_20_písmo_20_odseku"><text:span text:style-name="T2"><text:s text:c="101"/></text:span></text:span></text:p>
      <text:p text:style-name="P4"><text:span text:style-name="T174">Róberta Tábiho a Mgr. Petra Czaka</text:span>.</text:p>
      <text:p text:style-name="P32"/>
      <text:p text:style-name="P4"><text:span text:style-name="Predvolené_20_písmo_20_odseku"><text:span text:style-name="T2"><text:s text:c="6"/></text:span></text:span><text:s/>Za zapisovateľku zápisnice určila <text:s/>: <text:s text:c="8"/><text:span text:style-name="Predvolené_20_písmo_20_odseku"><text:span text:style-name="T2"><text:s text:c="24"/></text:span></text:span></text:p>
      <text:p text:style-name="P4">Katarínu Czakovú, pracovníčku obce. <text:s text:c="6"/><text:span text:style-name="Predvolené_20_písmo_20_odseku"><text:span text:style-name="T2"><text:s text:c="70"/></text:span></text:span></text:p>
      <text:p text:style-name="P32"/>
      <text:p text:style-name="P4"><text:span text:style-name="Predvolené_20_písmo_20_odseku"><text:span text:style-name="T2"><text:s text:c="7"/></text:span></text:span>Za členov návrhovej komisie navrhla poslancov : <text:s text:c="8"/><text:span text:style-name="Predvolené_20_písmo_20_odseku"><text:span text:style-name="T2"><text:s text:c="5"/></text:span></text:span></text:p>
      <text:p text:style-name="P134">PhDr.Katarínu Nagyovú a <text:span text:style-name="T174">Ing. Petru Zaujecovú, PhD.</text:span></text:p>
      <text:p text:style-name="P32"><text:s text:c="113"/></text:p>
      <text:p text:style-name="P4"><text:span text:style-name="Predvolené_20_písmo_20_odseku"><text:span text:style-name="T2"><text:s text:c="3"/></text:span></text:span><text:s text:c="3"/>Návrhovú komisiu podľa predloženého návrhu poslanci schválili.</text:p>
      <text:p text:style-name="P4">Hlasovanie : za : <text:s/><text:span text:style-name="T174">7 z celkového počtu 9</text:span></text:p>
      <text:p text:style-name="P4"><text:s text:c="21"/>proti : 0</text:p>
      <text:p text:style-name="P4"><text:s text:c="21"/>zdržal sa hlasovania : 0</text:p>
      <text:p text:style-name="P4"/>
      <text:p text:style-name="P8"><text:s text:c="8"/><text:span text:style-name="T171">Program rokovania bol doručený poslancom OcZ spolu s pozvánkou.</text:span> Starostka obce <text:span text:style-name="T165">predložila návrh programu rokovania na schválenie a tento bol nasledovný : </text:span></text:p>
      <text:p text:style-name="P4"><text:s text:c="8"/>1/ Otvorenie</text:p>
      <text:p text:style-name="P4"><text:s text:c="8"/>2/ Interpelácia poslancov</text:p>
      <text:p text:style-name="P5"><text:s text:c="8"/>3/ <text:span text:style-name="T99">Schválenie programu</text:span></text:p>
      <text:p text:style-name="P4"><text:s text:c="8"/>4/ Určenie overovateľov a zapisovateľky zápisnice</text:p>
      <text:p text:style-name="P4"><text:s text:c="8"/>5/ Určenie návrhovej komisie</text:p>
      <text:p text:style-name="P4"><text:s text:c="8"/>6/ <text:span text:style-name="T99">Kontrola plnenia uznesení</text:span></text:p>
      <text:p text:style-name="P5"><text:s text:c="8"/><text:span text:style-name="T99">7/ Plán kontrolnej činnosti hlavného kontrolóra obce Nitrianske Hrnčiarovce na II. polrok 2018 <text:s/></text:span></text:p>
      <text:p text:style-name="P143"><text:s text:c="8"/>8/ Návrh Záverečného účtu obce Nitrianske Hrnčiarovce za rok 2017, Rozbor hospodárskej <text:s text:c="3"/></text:p>
      <text:p text:style-name="P143"><text:s text:c="12"/>činnosti ZŠ Nitrianske Hrnčiarovce za rok 2017 </text:p>
      <text:p text:style-name="P14"><text:s text:c="12"/><text:span text:style-name="T174">Stanovisko hlavného kontrolóra k návrhu Záverečného účtu obce Nitrianske Hrnčiarovce za <text:s text:c="3"/></text:span></text:p>
      <text:p text:style-name="P144"><text:s text:c="12"/>rok 2017 a k <text:s/>Rozboru hospodárskej činnosti ZŠ Nitrianske Hrnčiarovce za rok 2017 </text:p>
      <text:p text:style-name="P14"><text:s text:c="8"/><text:span text:style-name="T174">9/ Určenie počtu poslancov do OcZ obce Nitrianske Hrnčiarovce na volebné obdobie </text:span></text:p>
      <text:p text:style-name="P144"><text:s text:c="12"/>2018 – 2022 a volebného obvodu pre obec Nitrianske Hrnčiarovce</text:p>
      <text:p text:style-name="P14"><text:s text:c="6"/><text:span text:style-name="T174">10/ Určenie rozsahu výkonu funkcie starostu obce na volebné obdobie 2018 - 2022</text:span></text:p>
      <text:p text:style-name="P144"><text:s text:c="6"/>11/ Vyhlásenie verejnoobchodnej súťaže predaja pozemkov parc. č. 1472/418, 1472/419, </text:p>
      <text:p text:style-name="P144"><text:s text:c="12"/>1472/420</text:p>
      <text:p text:style-name="P6"><text:s text:c="6"/><text:span text:style-name="T174">12/</text:span> <text:span text:style-name="T174">Žiadosti občanov</text:span> </text:p>
      <text:p text:style-name="P6"><text:s text:c="6"/><text:span text:style-name="T174">13/ Iné</text:span></text:p>
      <text:p text:style-name="P6"><text:s text:c="6"/><text:span text:style-name="T166">14/Záver</text:span></text:p>
      <text:p text:style-name="P6"><text:s text:c="8"/>Program rokovania poslanci podľa predloženého návrhu schválili.</text:p>
      <text:p text:style-name="P1"><text:s text:c="4"/>Hlasovanie : za : <text:span text:style-name="T174">7</text:span> hlasov <text:span text:style-name="T100">z celkového počtu 9</text:span></text:p>
      <text:p text:style-name="P1"><text:s text:c="29"/>proti : 0</text:p>
      <text:p text:style-name="P1"><text:s text:c="29"/>zdržal sa hlasovania : 0</text:p>
      <text:p text:style-name="P36"><text:soft-page-break/><text:s text:c="2"/>R O K O V A N I E :</text:p>
      <text:p text:style-name="P36"/>
      <text:p text:style-name="P31"/>
      <text:p text:style-name="P1"><text:span text:style-name="Predvolené_20_písmo_20_odseku"><text:span text:style-name="T2">K bodu 2 :</text:span></text:span><text:span text:style-name="Predvolené_20_písmo_20_odseku"><text:span text:style-name="T12"> Interpelácia poslancov</text:span></text:span></text:p>
      <text:p text:style-name="P1"><text:tab/> Zo strany poslancov nebola vznesená interpelácia.</text:p>
      <text:p text:style-name="P1"/>
      <text:p text:style-name="P7"><text:span text:style-name="Predvolené_20_písmo_20_odseku"><text:span text:style-name="T2">K bodu </text:span></text:span><text:span text:style-name="Predvolené_20_písmo_20_odseku"><text:span text:style-name="T3">6</text:span></text:span><text:span text:style-name="Predvolené_20_písmo_20_odseku"><text:span text:style-name="T2"> : <text:s/></text:span></text:span><text:span text:style-name="Predvolené_20_písmo_20_odseku"><text:span text:style-name="T13"><text:s/></text:span></text:span><text:span text:style-name="Predvolené_20_písmo_20_odseku"><text:span text:style-name="T14">Kontrola plnenia uznesen</text:span></text:span><text:span text:style-name="Predvolené_20_písmo_20_odseku"><text:span text:style-name="T15">í </text:span></text:span></text:p>
      <text:p text:style-name="P7"><text:span text:style-name="Predvolené_20_písmo_20_odseku"><text:span text:style-name="T104"><text:s text:c="9"/></text:span></text:span><text:span text:style-name="Predvolené_20_písmo_20_odseku"><text:span text:style-name="T105">Z</text:span></text:span><text:span text:style-name="Predvolené_20_písmo_20_odseku"><text:span text:style-name="T104"> predchádzajúcich zasadnutí OcZ nevyplynuli úlohy, ktoré by mali byť predmetom dnešného rokovania. </text:span></text:span></text:p>
      <text:p text:style-name="P2"><text:span text:style-name="T174">Mgr. Anna Vrábelová, starostka obce informovala poslancov, že na pozemky parc. č. 1132/43 a parc. č. 1132/58, na ktoré bola uznesením OcZ číslo 156/2018 zo dňa 4.apríla 2018 vyhlásená verejno-obchodná súťaž, neboli doručené <text:s/>cenové ponuky. Na tieto pozemky v tom čase bola na katastri nehnuteľností poznačená plomba, ktorá bola z dôvodu ukončenia súdneho sporu na požiadanie obce vymazaná. <text:s/></text:span><text:tab/></text:p>
      <text:p text:style-name="P6"/>
      <text:p text:style-name="P15"><text:span text:style-name="T4">K bodu 7 :</text:span><text:span text:style-name="Predvolené_20_písmo_20_odseku"><text:span text:style-name="T36">Plán kontrolnej činnosti hlavného kontrolóra obce Nitrianske Hrnčiarovce </text:span></text:span></text:p>
      <text:p text:style-name="P15"><text:span text:style-name="Predvolené_20_písmo_20_odseku"><text:span text:style-name="T31"><text:s text:c="18"/></text:span></text:span><text:span text:style-name="Predvolené_20_písmo_20_odseku"><text:span text:style-name="T36">na II. polrok 2018</text:span></text:span></text:p>
      <text:p text:style-name="P16"><text:span text:style-name="Predvolené_20_písmo_20_odseku"><text:span text:style-name="T31"><text:s text:c="3"/></text:span></text:span><text:span text:style-name="Predvolené_20_písmo_20_odseku"><text:span text:style-name="T32">Hlavná kontrolórka obce Mgr. Dana Jakabová oboznámila prítomných s návrhom plánu kontrolnej činnosti </text:span></text:span><text:span text:style-name="Predvolené_20_písmo_20_odseku"><text:span text:style-name="T33">na II .polrok 2018</text:span></text:span><text:span text:style-name="Predvolené_20_písmo_20_odseku"><text:span text:style-name="T32">. Návrh plánu kontrolnej činnosti bol v zmysle </text:span></text:span>zákona</text:p>
      <text:p text:style-name="P16"><text:s/>č. 369/1990 Zb. o obecnom zriadení v znení neskorších predpisov zverejnený na úradnej tabuli obce ako aj na webovej stránke obce, <text:span text:style-name="T176">čím</text:span> sú splnené podmienky na jeho schválenie.</text:p>
      <text:p text:style-name="P16">Zo strany poslancov neboli k predloženému plánu kontrolnej činnosti pripomienky a tento jednomyseľne schválili.</text:p>
      <text:p text:style-name="P139">Hlasovanie : <text:s/>za : <text:span text:style-name="T174">7</text:span> hlasov <text:span text:style-name="T100">z celkového počtu 9</text:span></text:p>
      <text:p text:style-name="P16"><text:s text:c="29"/>proti : 0</text:p>
      <text:p text:style-name="P139"><text:span text:style-name="Predvolené_20_písmo_20_odseku"><text:span text:style-name="T31"><text:s text:c="28"/></text:span></text:span><text:span text:style-name="Predvolené_20_písmo_20_odseku"><text:span text:style-name="T32"><text:s/>zdržal sa hlasovania : 0 </text:span></text:span><text:span text:style-name="Predvolené_20_písmo_20_odseku"><text:span text:style-name="T31"><text:s text:c="6"/></text:span></text:span></text:p>
      <text:p text:style-name="P37"><text:s/></text:p>
      <text:p text:style-name="P111"><text:span text:style-name="T9">K bodu </text:span><text:span text:style-name="T10">8</text:span><text:span text:style-name="T9"> : </text:span><text:span text:style-name="T16">Návrh Záverečného účtu obce Nitrianske Hrnčiarovce za rok 2017, Rozbor <text:s text:c="4"/></text:span></text:p>
      <text:p text:style-name="P140"><text:span text:style-name="T90"><text:s text:c="19"/></text:span><text:span text:style-name="T57">hospodárskej </text:span><text:span text:style-name="T5">činnosti ZŠ Nitrianske Hrnčiarovce za rok 2017 </text:span></text:p>
      <text:p text:style-name="P140"><text:span text:style-name="T102"><text:s text:c="18"/></text:span><text:span text:style-name="T2"><text:s/></text:span><text:span text:style-name="T6">Stanovisko hlavného kontrolóra k návrhu Záverečného účtu obce Nitrianske <text:s text:c="4"/></text:span></text:p>
      <text:p text:style-name="P140"><text:span text:style-name="T103"><text:s text:c="19"/></text:span><text:span text:style-name="T6">Hrnčiarovce za</text:span><text:span text:style-name="T174"> </text:span><text:span text:style-name="T58">rok 2017 a k <text:s/>Rozboru hospodárskej činnosti ZŠ </text:span></text:p>
      <text:p text:style-name="P140"><text:span text:style-name="T91"><text:s text:c="18"/></text:span><text:span text:style-name="T58"><text:s/>Nitrianske Hrnčiarovce za rok 2017 </text:span></text:p>
      <text:p text:style-name="P142"><text:s text:c="5"/></text:p>
      <text:p text:style-name="P142"><text:s text:c="4"/><text:span text:style-name="T75"><text:s/>Starostka obce</text:span><text:span text:style-name="Predvolené_20_písmo_20_odseku"><text:span text:style-name="T56"> </text:span></text:span><text:span text:style-name="T75">predložila návrh </text:span><text:span text:style-name="T81">záverečného účtu obce za rok 2017.</text:span><text:span text:style-name="T75"> Návrh </text:span><text:span text:style-name="T81">záverečného účtu</text:span><text:span text:style-name="T75"> bol vyvesený v lehote stanovej zákonom na úradnej tabuli a na webovej stránke obce.</text:span></text:p>
      <text:p text:style-name="P68"><text:span text:style-name="T175">Účtovníčka obce informovala poslancov, že s</text:span>práva o hospodárení obce je vypracovaná na základe skutočných príjmov a výdavkov <text:span text:style-name="T177">schváleného</text:span> rozpočtu <text:span text:style-name="T175">a rozpočtových opatrení. Zdôraznila, že pozitívne je, že obec nemá úver a výstavbu MŠ financovala z vlastných zdrojov.</text:span></text:p>
      <text:p text:style-name="P69">Dotácia na rok 2017 poskytnutá TJ ŠTART bola zúčtovaná. </text:p>
      <text:p text:style-name="P70">Poslanci obdržali materiál v písomnej forme. K predmetnej správe sme neobdržali žiadne pripomienky. </text:p>
      <text:p text:style-name="P71"><text:s text:c="6"/><text:span text:style-name="T178">Obecné zastupiteľstvo Nitrianske Hrnčiarovce v súlade s § 16 ods. 10 <text:s/>zákona o rozpočtových pravidlách schválilo záverečný účet za rok 2017 podľa predloženého návrhu a vyslovuje súhlas</text:span></text:p>
      <text:p text:style-name="P74"><text:s/>s celoročným hospodárením bez výhrad.</text:p>
      <text:p text:style-name="P145">Hlasovanie : <text:s/>za : <text:span text:style-name="T174">7</text:span> hlasov <text:span text:style-name="T100">z celkového počtu 9</text:span></text:p>
      <text:p text:style-name="P17"><text:s text:c="29"/>proti : 0</text:p>
      <text:p text:style-name="P71"><text:span text:style-name="Predvolené_20_písmo_20_odseku"><text:span text:style-name="T31"><text:s text:c="28"/></text:span></text:span><text:span text:style-name="Predvolené_20_písmo_20_odseku"><text:span text:style-name="T34"><text:s/>zdržal sa hlasovania : 0 </text:span></text:span><text:span text:style-name="Predvolené_20_písmo_20_odseku"><text:span text:style-name="T31"><text:s text:c="6"/></text:span></text:span></text:p>
      <text:p text:style-name="P72"><text:s text:c="2"/></text:p>
      <text:p text:style-name="P72"><text:s text:c="3"/><text:span text:style-name="T178">Hlavná kontrolórka obce predložila OcZ odborné stanovisko k návrhu záverečného účtu obce Nitrianske Hrnčiarovce za rok 2017 , v ktorom konštatovala, že bol spracovaný v súlade so zákonom č. 583/2004 o rozpočtových pravidlách územnej samosprávy. Bol verejnej sprístupnený na internetovej stránke obce v zákonom stanovenej lehote, t.j. 15 dní pred jeho schválením v súlade so </text:span><text:soft-page-break/><text:span text:style-name="T178">zákonom o obecnom zriadení, v znení neskorších predpisov a zákonom o rozpočtových pravidlách územnej samosprávy. Odporúča v budúcnosti vypracovať hodnotiacu správu o plnení programov rozpočtu obce a záverečný účet spracovať podľa vzoru, ktorý je zverejnený na stránke MF SR, vrátane hodnotiacej správy o hospodárení obce a údajov o hospodárení ZŠ.</text:span></text:p>
      <text:p text:style-name="P73">Hlavná kontrolórka obce odporúča OcZ Nitrianske Hrnčiarovce schváliť celoročné hospodárenie obce za rok 2017 bez výhrad.</text:p>
      <text:p text:style-name="P137"><text:span text:style-name="T82">Poslanci OcZ odborné stanovisko hlavného kontrolóra obce k návrhu </text:span><text:span text:style-name="T83">Záverečného účtu obce Nitrianske Hrnčiarovce za rok 2017 </text:span><text:span text:style-name="T84">a k</text:span><text:span text:style-name="T83"> Rozbor</text:span><text:span text:style-name="T84">u h</text:span><text:span text:style-name="T83">ospodárskej </text:span><text:span text:style-name="T117">činnosti ZŠ Nitrianske Hrnčiarovce za rok 2017 </text:span><text:span text:style-name="T118">vzali na vedomie.</text:span></text:p>
      <text:p text:style-name="P146"><text:s text:c="17"/></text:p>
      <text:p text:style-name="P88">K bodu 9 : <text:span text:style-name="T17">Určenie počtu poslancov do OcZ obce Nitrianske Hrnčiarovce na volebné obdobie </text:span></text:p>
      <text:p text:style-name="P125"><text:span text:style-name="T101"><text:s text:c="18"/></text:span><text:s/>2018 – 2022 a volebného obvodu pre obec Nitrianske Hrnčiarovce</text:p>
      <text:p text:style-name="P89"/>
      <text:p text:style-name="P18"><text:span text:style-name="T58"><text:s text:c="3"/></text:span><text:span text:style-name="Predvolené_20_písmo_20_odseku"><text:span text:style-name="T65">Obecné zastupiteľstvo </text:span></text:span><text:span text:style-name="Predvolené_20_písmo_20_odseku"><text:span text:style-name="T64">určuje v súlade s § 11 ods. 3 zákona SNR č. 369/1990 Zb. o obecnom zriadení v znení neskorších predpisov na celé nasledujúce volebné obdobie <text:s/>2018/2022 <text:s/></text:span></text:span><text:span text:style-name="Predvolené_20_písmo_20_odseku"><text:span text:style-name="T66">počet poslancov - </text:span></text:span><text:span text:style-name="Predvolené_20_písmo_20_odseku"><text:span text:style-name="T64">9 poslancov Obecného zastupiteľstva Nitrianske Hrnčiarovce - v 1 volebnom obvode.</text:span></text:span></text:p>
      <text:p text:style-name="P18"><text:span text:style-name="Predvolené_20_písmo_20_odseku"><text:span text:style-name="T93">Hlasovanie: za: <text:s/></text:span></text:span><text:span text:style-name="Predvolené_20_písmo_20_odseku"><text:span text:style-name="T94">7</text:span></text:span><text:span text:style-name="Predvolené_20_písmo_20_odseku"><text:span text:style-name="T93"> <text:s/></text:span></text:span><text:span text:style-name="Predvolené_20_písmo_20_odseku"><text:span text:style-name="T20">z celkového počtu </text:span></text:span><text:span text:style-name="Predvolené_20_písmo_20_odseku"><text:span text:style-name="T21">9</text:span></text:span><text:span text:style-name="Predvolené_20_písmo_20_odseku"><text:span text:style-name="T20"> </text:span></text:span></text:p>
      <text:p text:style-name="P42"><text:tab/> <text:s text:c="7"/>proti: <text:span text:style-name="T179">0</text:span></text:p>
      <text:p text:style-name="P90"><text:span text:style-name="Predvolené_20_písmo_20_odseku"><text:span text:style-name="T161"><text:tab/> <text:s text:c="7"/>zdržal sa hlasovania: 0 </text:span></text:span><text:span text:style-name="T179"><text:s/></text:span><text:s text:c="5"/></text:p>
      <text:p text:style-name="P89"/>
      <text:p text:style-name="P92">K bodu 10 : <text:span text:style-name="T17">Určenie rozsahu výkonu funkcie starostu obce na volebné obdobie 2018 - 2022</text:span></text:p>
      <text:p text:style-name="P89"/>
      <text:p text:style-name="P19"><text:span text:style-name="T58"><text:s text:c="5"/></text:span><text:span text:style-name="Predvolené_20_písmo_20_odseku"><text:span text:style-name="T65">Obecné zastupiteľstvo </text:span></text:span><text:span text:style-name="Predvolené_20_písmo_20_odseku"><text:span text:style-name="T64">určuje </text:span></text:span>v súlade s § 11 ods. 4 písm. i) zákona SNR č. 369/1990 Zb. o obecnom zriadení v znení neskorších predpisov na celé nasledujúce volebné obdobie <text:s/>- 2018 – 2022 – rozsah výkonu funkcie starostu obce Nitrianske Hrnčiarovce – 100% úväzok.</text:p>
      <text:p text:style-name="P19"><text:span text:style-name="Predvolené_20_písmo_20_odseku"><text:span text:style-name="T93">Hlasovanie: za: <text:s/></text:span></text:span><text:span text:style-name="Predvolené_20_písmo_20_odseku"><text:span text:style-name="T95">7</text:span></text:span><text:span text:style-name="Predvolené_20_písmo_20_odseku"><text:span text:style-name="T93"> <text:s/></text:span></text:span><text:span text:style-name="Predvolené_20_písmo_20_odseku"><text:span text:style-name="T20">z celkového počtu </text:span></text:span><text:span text:style-name="Predvolené_20_písmo_20_odseku"><text:span text:style-name="T22">9</text:span></text:span><text:span text:style-name="Predvolené_20_písmo_20_odseku"><text:span text:style-name="T20"> </text:span></text:span></text:p>
      <text:p text:style-name="P43"><text:tab/> <text:s text:c="7"/>proti: <text:span text:style-name="T180">0</text:span></text:p>
      <text:p text:style-name="P19"><text:span text:style-name="Predvolené_20_písmo_20_odseku"><text:span text:style-name="T156"><text:tab/> <text:s text:c="7"/>zdržal sa hlasovania: </text:span></text:span><text:span text:style-name="Predvolené_20_písmo_20_odseku"><text:span text:style-name="T157">0</text:span></text:span></text:p>
      <text:p text:style-name="P91"/>
      <text:p text:style-name="P93">K bodu 11 : <text:span text:style-name="T17">Vyhlásenie verejnoobchodnej súťaže predaja pozemkov </text:span></text:p>
      <text:p text:style-name="P126"><text:span text:style-name="T119"><text:s text:c="21"/></text:span><text:span text:style-name="T174">parc</text:span>elné<text:span text:style-name="T174"> č</text:span>ísla : <text:span text:style-name="T174"><text:s/>1472/418, 1472/419, 1472/420</text:span></text:p>
      <text:p text:style-name="P80"/>
      <text:p text:style-name="P20"><text:span text:style-name="Predvolené_20_písmo_20_odseku"><text:span text:style-name="T64"><text:s text:c="5"/>Obecné zastupiteľstvo </text:span></text:span><text:span text:style-name="Predvolené_20_písmo_20_odseku"><text:span text:style-name="T67">u</text:span></text:span><text:span text:style-name="Predvolené_20_písmo_20_odseku"><text:span text:style-name="T128">znesen</text:span></text:span><text:span text:style-name="Predvolené_20_písmo_20_odseku"><text:span text:style-name="T129">ím</text:span></text:span><text:span text:style-name="Predvolené_20_písmo_20_odseku"><text:span text:style-name="T128"> číslo </text:span></text:span><text:span text:style-name="Predvolené_20_písmo_20_odseku"><text:span text:style-name="T130">1</text:span></text:span><text:span text:style-name="Predvolené_20_písmo_20_odseku"><text:span text:style-name="T131">5</text:span></text:span><text:span text:style-name="Predvolené_20_písmo_20_odseku"><text:span text:style-name="T130">7/2018 </text:span></text:span><text:span text:style-name="Predvolené_20_písmo_20_odseku"><text:span text:style-name="T129">dňa 4.apríla schválilo</text:span></text:span><text:span text:style-name="Predvolené_20_písmo_20_odseku"><text:span text:style-name="T167"> zámer <text:s/></text:span></text:span><text:span text:style-name="Predvolené_20_písmo_20_odseku"><text:span text:style-name="T64">odpredať nehnuteľný majetok vo vlastníctvo obce podľa § 9a ods. 1 písm. a) zákona SNR č. 138/1991 Zb. o majetku obcí v znení neskorších predpisov <text:s/>formou verejnej obchodnej súťaže. Ide o nasledovné pozemky : </text:span></text:span><text:span text:style-name="Predvolené_20_písmo_20_odseku"><text:span text:style-name="T169"><text:s text:c="3"/></text:span></text:span></text:p>
      <text:p text:style-name="P20">1/ Pozemok registra C KN na LV č. 2254 v k.ú. Nitrianske Hrnčiarovce parc. č. 1472/418</text:p>
      <text:p text:style-name="P20"><text:s text:c="4"/>trvalý trávnatý porast o výmere 914 m2</text:p>
      <text:p text:style-name="P39">2/ Pozemok registra C KN na LV č. 2254 v k.ú. Nitrianske Hrnčiarovce parc. č. 1472/419</text:p>
      <text:p text:style-name="P39"><text:s text:c="5"/>trvalý trávnatý porast o výmere 865 m2</text:p>
      <text:p text:style-name="P39">3/ Pozemok registra C KN na LV č. 2254 v k.ú. Nitrianske Hrnčiarovce parc. č. 1472/420</text:p>
      <text:p text:style-name="P20"><text:span text:style-name="Predvolené_20_písmo_20_odseku"><text:span text:style-name="T168"><text:s text:c="4"/>trvalý trávnatý porast o výmere 821 m2</text:span></text:span></text:p>
      <text:p text:style-name="P19"><text:s text:c="5"/><text:span text:style-name="T181">Na dnešnom rokovaní poslanci OcZ schválili</text:span></text:p>
      <text:p text:style-name="P19"><text:span text:style-name="Predvolené_20_písmo_20_odseku"><text:span text:style-name="T56">1/ v y h l </text:span></text:span><text:span text:style-name="Predvolené_20_písmo_20_odseku"><text:span text:style-name="T59">á</text:span></text:span><text:span text:style-name="Predvolené_20_písmo_20_odseku"><text:span text:style-name="T56"> s </text:span></text:span><text:span text:style-name="Predvolené_20_písmo_20_odseku"><text:span text:style-name="T59">e</text:span></text:span><text:span text:style-name="Predvolené_20_písmo_20_odseku"><text:span text:style-name="T56"> </text:span></text:span><text:span text:style-name="Predvolené_20_písmo_20_odseku"><text:span text:style-name="T59">n i</text:span></text:span><text:span text:style-name="Predvolené_20_písmo_20_odseku"><text:span text:style-name="T56"> e</text:span></text:span></text:p>
      <text:p text:style-name="P19"><text:span text:style-name="Predvolené_20_písmo_20_odseku"><text:span text:style-name="T56"><text:s/></text:span></text:span><text:span text:style-name="Predvolené_20_písmo_20_odseku"><text:span text:style-name="T64"><text:s text:c="3"/>verejno-obchodn</text:span></text:span><text:span text:style-name="Predvolené_20_písmo_20_odseku"><text:span text:style-name="T67">ej</text:span></text:span><text:span text:style-name="Predvolené_20_písmo_20_odseku"><text:span text:style-name="T64"> súťaž</text:span></text:span><text:span text:style-name="Predvolené_20_písmo_20_odseku"><text:span text:style-name="T67">e</text:span></text:span><text:span text:style-name="Predvolené_20_písmo_20_odseku"><text:span text:style-name="T64"> na predaj nehnuteľností: </text:span></text:span></text:p>
      <text:p text:style-name="P19"><text:span text:style-name="Predvolené_20_písmo_20_odseku"><text:span text:style-name="T64"><text:s text:c="3"/>v zmysle § 9a ods. 1 písm. a) zákona SNR č. 138/1991 Zb. o majetku obcí v znení neskorších <text:s/></text:span></text:span></text:p>
      <text:p text:style-name="P19"><text:span text:style-name="Predvolené_20_písmo_20_odseku"><text:span text:style-name="T64"><text:s text:c="3"/>predpisov <text:s text:c="2"/></text:span></text:span></text:p>
      <text:p text:style-name="P19">1/ Pozemok registra C KN na LV č. 2254 v k.ú. Nitrianske Hrnčiarovce parc. č. 1472/418</text:p>
      <text:p text:style-name="P19"><text:s text:c="4"/>trvalý trávnatý porast o výmere 914 m2</text:p>
      <text:p text:style-name="P38">2/ Pozemok registra C KN na LV č. 2254 v k.ú. Nitrianske Hrnčiarovce parc. č. 1472/419</text:p>
      <text:p text:style-name="P38"><text:s text:c="5"/>trvalý trávnatý porast o výmere 865 m2</text:p>
      <text:p text:style-name="P38">3/ Pozemok registra C KN na LV č. 2254 v k.ú. Nitrianske Hrnčiarovce parc. č. 1472/420</text:p>
      <text:p text:style-name="P38"><text:s text:c="4"/>trvalý trávnatý porast o výmere 821 m2</text:p>
      <text:p text:style-name="P19"><text:soft-page-break/><text:span text:style-name="Predvolené_20_písmo_20_odseku"><text:span text:style-name="T93">Hlasovanie: za: </text:span></text:span><text:span text:style-name="Predvolené_20_písmo_20_odseku"><text:span text:style-name="T96">7</text:span></text:span><text:span text:style-name="Predvolené_20_písmo_20_odseku"><text:span text:style-name="T93"> <text:s/></text:span></text:span><text:span text:style-name="Predvolené_20_písmo_20_odseku"><text:span text:style-name="T20">z celkového počtu </text:span></text:span><text:span text:style-name="Predvolené_20_písmo_20_odseku"><text:span text:style-name="T23">9</text:span></text:span><text:span text:style-name="Predvolené_20_písmo_20_odseku"><text:span text:style-name="T20"> </text:span></text:span></text:p>
      <text:p text:style-name="P43"><text:tab/> <text:s text:c="7"/>proti: <text:span text:style-name="T181">0</text:span></text:p>
      <text:p text:style-name="P19"><text:span text:style-name="Predvolené_20_písmo_20_odseku"><text:span text:style-name="T156"><text:tab/> <text:s text:c="7"/>zdržal sa hlasovania: </text:span></text:span><text:span text:style-name="Predvolené_20_písmo_20_odseku"><text:span text:style-name="T158">0</text:span></text:span></text:p>
      <text:p text:style-name="P85"/>
      <text:p text:style-name="P85"><text:span text:style-name="T181">2/ </text:span>A/ kritériá predaja :</text:p>
      <text:p text:style-name="P112">1. Najvyššia ponúknutá kúpna cena</text:p>
      <text:p text:style-name="P112">2. Ponuka musí byť doručená na Obecný úrad Nitrianske Hrnčiarovce v zalepenej obálke</text:p>
      <text:p text:style-name="P112"><text:s text:c="4"/>s označením „Verejno – obchodná súťaž – cenová ponuka na kúpu pozemku parc. č. …................</text:p>
      <text:p text:style-name="P112">3. Termín doručenia cenovej ponuky je do <text:s/><text:span text:style-name="T181">20. 7. 2</text:span>018</text:p>
      <text:p text:style-name="P85">B/ minimálnu kúpnu cenu <text:s text:c="2"/><text:span text:style-name="T181">103</text:span>,- Eur/m2</text:p>
      <text:p text:style-name="P19"><text:span text:style-name="Predvolené_20_písmo_20_odseku"><text:span text:style-name="T78">Hlasovanie: za: <text:s/></text:span></text:span><text:span text:style-name="Predvolené_20_písmo_20_odseku"><text:span text:style-name="T79">7</text:span></text:span><text:span text:style-name="Predvolené_20_písmo_20_odseku"><text:span text:style-name="T78"> <text:s/></text:span></text:span><text:span text:style-name="Predvolené_20_písmo_20_odseku"><text:span text:style-name="T26">z celkového počtu </text:span></text:span><text:span text:style-name="Predvolené_20_písmo_20_odseku"><text:span text:style-name="T27">9</text:span></text:span></text:p>
      <text:p text:style-name="P112"><text:tab/> <text:s text:c="7"/>proti: <text:s/><text:span text:style-name="T181">0</text:span></text:p>
      <text:p text:style-name="P82"><text:span text:style-name="Predvolené_20_písmo_20_odseku"><text:span text:style-name="T48"><text:s text:c="20"/>zdržal sa hlasovania: </text:span></text:span><text:span text:style-name="Predvolené_20_písmo_20_odseku"><text:span text:style-name="T49">0</text:span></text:span></text:p>
      <text:p text:style-name="P82"><text:span text:style-name="Predvolené_20_písmo_20_odseku"><text:span text:style-name="T49">Kúpna cena vychádza so znaleckého posudku vypracovaného odborným znalcom, ktorá je 102,19 Eur.</text:span></text:span><text:span text:style-name="Predvolené_20_písmo_20_odseku"><text:span text:style-name="T48"> </text:span></text:span></text:p>
      <text:p text:style-name="P81"/>
      <text:p text:style-name="P94">K bodu 12 : <text:s/><text:span text:style-name="T17">Žiadosti občanov</text:span></text:p>
      <text:p text:style-name="P81"/>
      <text:p text:style-name="P95">1. Margita Uharčeková, trvale bytom Agátová 14, 951 01 Nitrianske Hrnčiarovce</text:p>
      <text:p text:style-name="P81">- <text:span text:style-name="T182">žiadosť o odkúpenie pozemku.</text:span></text:p>
      <text:p text:style-name="P81"><text:s text:c="3"/><text:span text:style-name="T39"><text:s text:c="2"/></text:span><text:span text:style-name="T45">Mgr. Anna Vrábelová, starostka obce oboznámila poslancov so žiadosťou menovanej, ktorá žiada o odkúpenie pozemku parc. č. 1472/137 ostatné plochy o výmere 805 m2, ktorý sa nachádza na Cintorínskej ulici. Predmetný pozemok rozhodnutím MNV Nitrianske Hrnčiarovce v roku 1970 nadobudla žiadateľka spolu so svojím manželom do osobného užívania a za pozemok zaplatili určenú sumu 5000,- Kčs. </text:span><text:span text:style-name="T46">V tom čase bolo možné k stavebným pozemkom zriadiť iba tzv. právo osobného užívania. Pozemok riadne užívali a platili daň z nehnuteľnosti. Na <text:s/>pozemku doteraz nerealizovali výstavbu rodinného domu a pozemok pri ROEP prešiel do vlastníctva obce Nitrianske Hrnčiarovce, čím stratili vlastníctvo a právo užívania pozemku. Z uvedených dôvodov žiadajú Obec Nitrianske Hrnčiarovce o znovuodkúpenie predmetného pozemku.</text:span></text:p>
      <text:p text:style-name="P110"><text:span text:style-name="T39">Starostka obce odporúča žiadateľke vyhľadať v archíve dohodu, resp. doklad o nadobudnutí práva užívania pozemku z roku 1970 a </text:span><text:span text:style-name="T47">po predložení relevantných dokladov sa OcZ bude so žiadosťou zaoberať.<text:tab/></text:span></text:p>
      <text:p text:style-name="P79"/>
      <text:p text:style-name="P96"><text:span text:style-name="T202">2</text:span>. Základná škola, Jelenecká 72, Nitrianske Hrnčiarovce</text:p>
      <text:p text:style-name="P96">- žiadosť o poskytnutie finančných prostriedkov na dofinancovanie školského klubu.</text:p>
      <text:p text:style-name="P96"/>
      <text:p text:style-name="P96"><text:s text:c="5"/><text:span text:style-name="T39">Mgr. Soňa Pastierová, riaditeľka ZŠ predložila žiadosť o poskytnutie finančných prostriedkov na dofinancovanie školského klubu o dumu 4000,- Eur. Svoju žiadosť odôvodnila nárastom počtu detí prihlásených do ŠKD v školskom roku 2018/2019. Je potrebné vytvoriť ďalšie oddelenia, čím vzniknú vyššie finančné náklady na mzdy vychovávateľky. <text:s/>Ďalej žiada o dofinancovanie školskej jedálne o 4000,- Eur, nakoľko od školského roka 2018/2019 stúpne počet stravníkov z 95 na 115 žiakov.</text:span></text:p>
      <text:p text:style-name="P75"><text:s text:c="5"/>Žiadosť školy bude predmetom ďalšieho <text:s text:c="5"/>rokovania OcZ, zvýšenie finančného prostriedkov na originálne kompetencie ZŠ bude OcZ schvaľovať rozpočtovým opatrením k schválenému rozpočtu obce Nitrianske Hrnčiarovce na rok 2018.</text:p>
      <text:p text:style-name="P97"/>
      <text:p text:style-name="P40"><text:span text:style-name="T63">3</text:span><text:span text:style-name="T54">. </text:span><text:span text:style-name="T55">Igor Demo, Dlhá 65, Nitra – žiadosť o kúpu pozemku parc. č. 5685/3 v k.ú. Zobor vo</text:span></text:p>
      <text:p text:style-name="P100"><text:s text:c="4"/>vlastníctve Obce Nitrianske Hrnčiarovce <text:s/></text:p>
      <text:p text:style-name="P21"><text:s text:c="3"/><text:span text:style-name="T170">Poslanci OcZ prerokovali predloženú žiadosť.</text:span></text:p>
      <text:p text:style-name="P135">OcZ <text:span text:style-name="T183">na svojom zasadnutí dňa 4.4.2018 uznesením číslo 155/2018 </text:span>schválilo zámer odpredať nehnuteľnosť nachádzajúc<text:span text:style-name="T173">u</text:span> sa v k.ú. Zobor <text:span text:style-name="T172">zapísanú</text:span> v operáte katastra nehnuteľností na Okresnom úrade v Nitre, katastrálny odbor <text:span text:style-name="T172">na LV Obce Nitrianske Hrnčiarovce č. 5023 </text:span><text:s/>ako pozemok <text:s/>parcela <text:soft-page-break/>registra <text:span text:style-name="T172">E parc.</text:span> číslo <text:span text:style-name="T172">1458</text:span> <text:span text:style-name="T172">trvalý trávnatý porast</text:span> o výmere <text:span text:style-name="T172">5</text:span>34m2, z ktorého <text:span text:style-name="T172">bola na základe geometrického plánu č. 117/2018 zo dňa 1.3.2018 vytvorená parcela č. 5685/3 ostatná plocha o výmere 16 m2, za kúpnu cenu 30,- Eur za m2, celkovú sumu 480,- Eur slovom štyristoosemdesiat Eur Igorovi Demovi, bytom Dlhá 65, 949 01 Nitra </text:span></text:p>
      <text:p text:style-name="P136">v zmysle § 9a odst. 8 písm. e) zákona č. 138/1991 Zb. o majetku obcí v znení neskorších právnych predpisov ako prípad hodný osobitného zreteľa.</text:p>
      <text:p text:style-name="P136">Zdôvodnenie : Ide o odpredaj pozemku novovytvorenej parcely registra C KN č. 5685/3 ostatná plocha o výmere 16 m2 v k.ú. Zobor vytvorenej geometrickým plánom č. 117/2018 zo dňa 1.3.2018 z pôvodnej parcely č. 1458 trvalý trávnatý porast o výmere 534 m2, ktorý pozemok obec nevyužíva. Pozemok bezprostredne susedí s pozemkom žiadateľa Igora Dema a odpredajom žiadateľ zabezpečí účelnejšie využívanie pozemku.</text:p>
      <text:p text:style-name="P21"><text:s/><text:span text:style-name="T183">Na dnešnom zasadnutí OcZ poslanci schválili predaj nehnuteľnosti zapísanej na LV obce č. 5023 v k.ú. Zobor ako parcelné číslo 5865/3 ostatná plocha o výmere 16 m2, ktorá bola vytvorená GP č. 117/2018 zo dňa 1.3.2018 z parcely 1458 trvalý trávnatý porast o výmere 534 m2, Zostatok parcely <text:s text:c="2"/>č. 1458 o výmere 518 m2 zostáva vo vlastníctve obce, podľa § 9a odst. 8 písm. e) zákona č. 138/19912 Zb. o majetku obcí v znení neskorších predpisov ako prípad</text:span> <text:span text:style-name="T183">hodný osobitného zreteľa.</text:span></text:p>
      <text:p text:style-name="P149">OcZ schválilo odpredať <text:s/>nehnuteľnosť na LV obce č. 5023 v <text:s/>k.ú. Zobor ako parcelné číslo 5865/3 ostatná plocha o výmere 16 m2, ktorá bola vytvorená GP č. 117/2018 zo dňa 1.3.2018 z parcely 1458 trvalý trávnatý porast o výmere 534 m2 Igorovi Demovi, nar. 18.9.1975, trvale bytom Jaseňová 9, 949 01 Nitra podľa § 9a odst. 8 písm. e) zákona č. 138/19912 Zb. o majetku obcí v znení neskorších predpisov ako prípad hodný osobitného zreteľa za kúpnu cenu 30,- Eur za m2 slovom tridsať eur za m2, celkom 480,- Eur slovom štyristoosemdesiat eur.</text:p>
      <text:p text:style-name="P22"><text:span text:style-name="Predvolené_20_písmo_20_odseku"><text:span text:style-name="T78">Hlasovanie: za: <text:s/></text:span></text:span><text:span text:style-name="Predvolené_20_písmo_20_odseku"><text:span text:style-name="T79">7</text:span></text:span><text:span text:style-name="Predvolené_20_písmo_20_odseku"><text:span text:style-name="T78"> <text:s/></text:span></text:span><text:span text:style-name="Predvolené_20_písmo_20_odseku"><text:span text:style-name="T26">z celkového počtu </text:span></text:span><text:span text:style-name="Predvolené_20_písmo_20_odseku"><text:span text:style-name="T27">9</text:span></text:span></text:p>
      <text:p text:style-name="P113"><text:tab/> <text:s text:c="7"/>proti: <text:s/><text:span text:style-name="T181">0</text:span></text:p>
      <text:p text:style-name="P98"><text:span text:style-name="Predvolené_20_písmo_20_odseku"><text:span text:style-name="T50"><text:s text:c="20"/>zdržal sa hlasovania: </text:span></text:span><text:span text:style-name="Predvolené_20_písmo_20_odseku"><text:span text:style-name="T49">0</text:span></text:span><text:span text:style-name="T39"> </text:span></text:p>
      <text:p text:style-name="P103"/>
      <text:p text:style-name="P103"><text:span text:style-name="T202">4</text:span>. MUDr. Marek Brezovský, PhD. , Štefánikova trieda 27, 949 01 Nitra</text:p>
      <text:p text:style-name="P103">- žiadosť o odkúpenie obecného pozemku parc. 1444/8</text:p>
      <text:p text:style-name="P103"/>
      <text:p text:style-name="P10"><text:span text:style-name="T60"><text:s text:c="5"/></text:span><text:span text:style-name="T68">Predajom nehnuteľnosti parc. číslo 1444 za zaoberalo obecné zastupiteľstvo dňa 18.10.2016. Na základe znaleckého posudku bola schválená kúpna cena 20,- Eur/ m</text:span><text:span text:style-name="Predvolené_20_písmo_20_odseku"><text:span text:style-name="T188">2</text:span></text:span><text:span text:style-name="T68">. Geometrickým plánom </text:span><text:span text:style-name="Predvolené_20_písmo_20_odseku"><text:span text:style-name="T29">číslo </text:span></text:span><text:span text:style-name="Predvolené_20_písmo_20_odseku"><text:span text:style-name="T30">541/2016</text:span></text:span><text:span text:style-name="Predvolené_20_písmo_20_odseku"><text:span text:style-name="T189"> </text:span></text:span><text:span text:style-name="T68">bola vyhotovená parcelizácia predmetnej parcely. Susední vlastníci <text:s/>prejavili záujem o kúpu. Obecné zastupiteľstvo schválilo v zmysle ustanovenia § 9a odst.8 písm. e) zákona č. 138/1991 Z.z. o majetku obcí v znení neskorších predpisov predaj nehnuteľného majetku vo vlastníctve obce <text:s/>- parc. číslo 1444/1, 1444/2, 1444/3, 1444/4, 1444/5, 1444/6, 1444/7, 1444/8 trvalý trávnatý porast <text:s/>o celkovej výmere 1251 m</text:span><text:span text:style-name="Predvolené_20_písmo_20_odseku"><text:span text:style-name="T188">2</text:span></text:span><text:span text:style-name="T68"> <text:s/>z <text:s/>dôvodov hodných osobitného zreteľa za kúpu cenu 20,- Eur za m</text:span><text:span text:style-name="Predvolené_20_písmo_20_odseku"><text:span text:style-name="T188">2</text:span></text:span><text:span text:style-name="T68">.</text:span><text:span text:style-name="T191"> Obecné zastupiteľstvo </text:span><text:span text:style-name="T192">na predchádzajúcich zasadnutiach </text:span><text:span text:style-name="T191">schválilo záujemcom o nehnuteľnosti <text:s/>predaj </text:span><text:span text:style-name="T192">nehnuteľnosti </text:span>- parcela číslo <text:span text:style-name="T190">1444/2,</text:span> 1444/3, 1444/4, 1444/5, <text:s/>1444/6, <text:s/>1444/7. </text:p>
      <text:p text:style-name="P11"><text:span text:style-name="T190">Na dnešnom zasadnutí OcZ schválilo </text:span><text:span text:style-name="T132">zámer </text:span><text:span text:style-name="T133">odpredať</text:span><text:span text:style-name="T134"> n</text:span><text:span text:style-name="T135">ehnuteľnos</text:span><text:span text:style-name="T133">ť</text:span><text:span text:style-name="T135"> na LV obce č. 2254 <text:s/>nachádzajúcej sa v katastrálnom území Nitrianske Hrnčiarovce <text:s/>evidovanej v operáte katastra nehnuteľností na Okresnom úrade v Nitre, katastrálny odbor ako pozemok p</text:span><text:span text:style-name="T136">arcela registra C <text:s/>KN, parc. č. </text:span><text:span text:style-name="T137">1444/</text:span><text:span text:style-name="T138">8</text:span><text:span text:style-name="T136"> </text:span><text:span text:style-name="T137">trvalé trávne porasty</text:span><text:span text:style-name="T136"> o výmere </text:span><text:span text:style-name="T138">44</text:span><text:span text:style-name="T136"> m2 </text:span></text:p>
      <text:p text:style-name="P47"><text:span text:style-name="T193">MUDr. Marekovi Brezovskému rod. Brezovskému a manž. MUDr. Liliane Brezovskej rod. Kortyisovej</text:span>, <text:span text:style-name="T193">obaja </text:span>trvale bytom <text:span text:style-name="T193">Štefánikova 27</text:span>, Nitra za kúpnu cenu <text:span text:style-name="T194">3</text:span>0,- Eur/m2, za celkovú sumu <text:span text:style-name="T194">1320</text:span>,- Eur, slovom <text:span text:style-name="T194">jeden</text:span>tisíc <text:span text:style-name="T194">tristodvadsať</text:span> eur</text:p>
      <text:p text:style-name="P51">v zmysle §9a <text:s/>odst. 8 písme. e) zák. č. 138/1991 Z.z. o majetku obcí v znení neskorších právnych <text:s text:c="3"/>predpi<text:span text:style-name="T184">sov</text:span> <text:span text:style-name="T184">ako prípad hodný osobitného zreteľa.</text:span></text:p>
      <text:p text:style-name="P11"><text:span text:style-name="T135">Zdôvodnenie : Ide o odpredaj pozemku parcela registra C KN v k. ú. Nitrianske Hrnčiarovce zameraného Geometrickým plánom č. 541/2016, ktorý obec nevyužíva, nakoľko nie je k nemu prístupová cesta. Pozemok bezprostredne susedí s pozemkom žiadateľ</text:span><text:span text:style-name="T139">ov</text:span><text:span text:style-name="T135">, pozemok je značne zanedbaný a odpredajom žiadate</text:span><text:span text:style-name="T139">lia</text:span><text:span text:style-name="T135"> zabezpeč</text:span><text:span text:style-name="T139">ia</text:span><text:span text:style-name="T135"> účelnejšie využívanie pozemku.</text:span> </text:p>
      <text:p text:style-name="P24"><text:soft-page-break/><text:span text:style-name="Predvolené_20_písmo_20_odseku"><text:span text:style-name="T78">Hlasovanie: za: <text:s/></text:span></text:span><text:span text:style-name="Predvolené_20_písmo_20_odseku"><text:span text:style-name="T79">7</text:span></text:span><text:span text:style-name="Predvolené_20_písmo_20_odseku"><text:span text:style-name="T78"> <text:s/></text:span></text:span><text:span text:style-name="Predvolené_20_písmo_20_odseku"><text:span text:style-name="T26">z celkového počtu </text:span></text:span><text:span text:style-name="Predvolené_20_písmo_20_odseku"><text:span text:style-name="T27">9</text:span></text:span></text:p>
      <text:p text:style-name="P115"><text:tab/> <text:s text:c="7"/>proti: <text:s/><text:span text:style-name="T181">0</text:span></text:p>
      <text:p text:style-name="P99"><text:span text:style-name="Predvolené_20_písmo_20_odseku"><text:span text:style-name="T50"><text:s text:c="20"/>zdržal sa hlasovania: </text:span></text:span><text:span text:style-name="Predvolené_20_písmo_20_odseku"><text:span text:style-name="T49">0</text:span></text:span><text:span text:style-name="T39"> </text:span></text:p>
      <text:p text:style-name="P103"><text:s text:c="2"/></text:p>
      <text:p text:style-name="P101"><text:span text:style-name="T202">5</text:span>. Margaréta Gronská, Jelenecká 890/115/A, 951 01 Nitrianske Hrnčiarovce</text:p>
      <text:p text:style-name="P101">- žiadosť o odkúpenie pozemku</text:p>
      <text:p text:style-name="P101"/>
      <text:p text:style-name="P101"><text:s text:c="4"/><text:span text:style-name="T39"><text:s/></text:span><text:span text:style-name="T40">Menovaná žiada o odpredaj nehnuteľnosti, ktorá vznikla rozdelením parcely E KN <text:s/>parc. č. 1133 o výmere 38 m2 ostatné plochy zapísanej na LV obce Nitrianske Hrnčiarovce č. 3452. Novovzniknutá parcela č. 1133/3 o výmere 28 m2, ktorú žiada predať, užíva nepretržite od roku 2005, parcela sa nachádza medzi pozemkom, ktorý je jej vlastníctvom a miestnom komunikáciou, ktorú využíva ako prístupovú komunikáciu k rodinnému domu.</text:span></text:p>
      <text:p text:style-name="P121"><text:span text:style-name="T39">OcZ prerokovalo žiadosť a schválilo </text:span><text:span text:style-name="T145"><text:s/>zámer </text:span><text:span text:style-name="T146">od</text:span><text:span text:style-name="T145">predať nehnuteľný majetok </text:span><text:span text:style-name="T146">nachádzajúc</text:span><text:span text:style-name="T151">i</text:span><text:span text:style-name="T146"> sa v katastrálnom území Nitrianske Hrnčiarovce <text:s/>evidovan</text:span><text:span text:style-name="T151">ý</text:span><text:span text:style-name="T146"> v operáte katastra nehnuteľností na Okresnom úrade v Nitre, katastrálny odbor ako pozemok p</text:span><text:span text:style-name="T147">arcela registra </text:span><text:span text:style-name="T148">E</text:span><text:span text:style-name="T147"> <text:s/>KN, parc. č. </text:span><text:span text:style-name="T149">1</text:span><text:span text:style-name="T148">133</text:span><text:span text:style-name="T149">/</text:span><text:span text:style-name="T150">3</text:span><text:span text:style-name="T147"> </text:span><text:span text:style-name="T148">ostatné plochy</text:span><text:span text:style-name="T147"> o výmere </text:span><text:span text:style-name="T150">2</text:span><text:span text:style-name="T148">8</text:span><text:span text:style-name="T147"> m2, </text:span><text:span text:style-name="T148">ktorá vznikla Geometrickým plánom č. 52/2018 rozdelením parcely E KN č. 1133 – ostatné plochy o výmere 38 m2 </text:span><text:span text:style-name="T147"><text:s/></text:span><text:span text:style-name="T148">zapísanej na LV č. 3452</text:span></text:p>
      <text:p text:style-name="P46"><text:span text:style-name="T185">Margaréte Gronskej, bytom Jelenecká 890/115/A, 951 01 Nitrianske Hrnčiarovce</text:span> za kúpnu cenu <text:span text:style-name="T185">3</text:span>0,-Eur/m2, za celkovú sumu <text:span text:style-name="T185">840</text:span>- Eur, slov<text:span text:style-name="T186">om osemstoštyridsať</text:span> eur</text:p>
      <text:p text:style-name="P50">v zmysle §9a <text:s/>odst. 8 písme. e) zák. č. 138/1991 Z.z. o majetku obcí v znení neskorších právnych <text:s text:c="3"/>predpi<text:span text:style-name="T184">sov</text:span> <text:span text:style-name="T184">ako prípad hodný osobitného zreteľa.</text:span></text:p>
      <text:p text:style-name="P53">Zdôvodnenie : Ide o odpredaj pozemku parcela registra C KN v k. ú. Nitrianske Hrnčiarovce zameraného Geometrickým plánom č. 5<text:span text:style-name="T185">2</text:span>/201<text:span text:style-name="T185">8</text:span>, ktorý obec nevyužíva. <text:s/>Pozemok bezprostredne susedí s pozemkom žiadateľ<text:span text:style-name="T186">a</text:span>, pozemok je značne zanedbaný a odpredajom žiadate<text:span text:style-name="T186">ľ</text:span> zabezpeč<text:span text:style-name="T186">í</text:span> účelnejšie využívanie pozemku, <text:span text:style-name="T187">resp, ako prístupová cestu</text:span>.</text:p>
      <text:p text:style-name="P23"><text:span text:style-name="Predvolené_20_písmo_20_odseku"><text:span text:style-name="T78">Hlasovanie: za: <text:s/></text:span></text:span><text:span text:style-name="Predvolené_20_písmo_20_odseku"><text:span text:style-name="T79">7</text:span></text:span><text:span text:style-name="Predvolené_20_písmo_20_odseku"><text:span text:style-name="T78"> <text:s/></text:span></text:span><text:span text:style-name="Predvolené_20_písmo_20_odseku"><text:span text:style-name="T26">z celkového počtu </text:span></text:span><text:span text:style-name="Predvolené_20_písmo_20_odseku"><text:span text:style-name="T27">9</text:span></text:span></text:p>
      <text:p text:style-name="P114"><text:tab/> <text:s text:c="7"/>proti: <text:s/><text:span text:style-name="T181">0</text:span></text:p>
      <text:p text:style-name="P102"><text:span text:style-name="Predvolené_20_písmo_20_odseku"><text:span text:style-name="T50"><text:s text:c="20"/>zdržal sa hlasovania: </text:span></text:span><text:span text:style-name="Predvolené_20_písmo_20_odseku"><text:span text:style-name="T49">0</text:span></text:span><text:span text:style-name="T41"> </text:span><text:s/></text:p>
      <text:p text:style-name="P81"/>
      <text:p text:style-name="P83"><text:span text:style-name="Predvolené_20_písmo_20_odseku"><text:span text:style-name="T196">6</text:span></text:span><text:span text:style-name="Predvolené_20_písmo_20_odseku"><text:span text:style-name="T195">. Štefan Báleš, Agátová 18, 951 01 Nitrianske Hrnčiarovce</text:span></text:span><text:span text:style-name="T120"> - </text:span><text:span text:style-name="T121">žiadosť o odkúpenie pozemku</text:span></text:p>
      <text:p text:style-name="P83"><text:span text:style-name="T121"><text:s text:c="5"/></text:span><text:span text:style-name="T107">Žiadateľ </text:span><text:span text:style-name="T109">podal žiadosť</text:span><text:span text:style-name="T107"> o odkúpenie časti pozemku parc. č. 1479/14 na LV obce Nitrianske Hrnčiarovce č. 2254 v k.ú. Nitrianske Hrnčiarovce.</text:span></text:p>
      <text:p text:style-name="P104"><text:span text:style-name="T124">7</text:span><text:span text:style-name="T121">. </text:span><text:span text:style-name="T101">Ivan Mikušík, Agátová 375/4, 951 01 Nitrianske Hrnčiarovce – žiadosť o odkúpenie</text:span></text:p>
      <text:p text:style-name="P133"><text:s text:c="4"/>pozemku</text:p>
      <text:p text:style-name="P84"><text:span text:style-name="T121"><text:s/></text:span><text:span text:style-name="T107">Žiadateľ </text:span><text:span text:style-name="T109">podal žiadosť</text:span><text:span text:style-name="T107"> o odkúpenie časti pozemku parc. č. 1479/1</text:span><text:span text:style-name="T109">2</text:span><text:span text:style-name="T107"> na LV obce Nitrianske Hrnčiarovce č. 2254 v k.ú. Nitrianske Hrnčiarovce.</text:span></text:p>
      <text:p text:style-name="P107"/>
      <text:p text:style-name="P108"><text:span text:style-name="T106">Starostka </text:span><text:span text:style-name="T108">obce bližšie oboznámila poslancov</text:span><text:span text:style-name="T109"> s územím, kde sa</text:span><text:span text:style-name="T108"> pozem</text:span><text:span text:style-name="T109">ky</text:span><text:span text:style-name="T108"> nachádza</text:span><text:span text:style-name="T109">jú</text:span><text:span text:style-name="T108">. Je to výmol na Chryzantémovej ulici. Touto žiadosťou sa už v minulosti zaoberalo obecné zastupiteľstvo za účasti všetkých občanov z Agátovej a Chryzantémovej ulice. </text:span><text:span text:style-name="T114">Občania z Agátovej ulice, ktorí majú <text:s/>záhrady smerom na Chryzantémovú <text:s/>ulicu žiadali o odpredaj pozemku – výmolu na Chryzantémovej ulici. Občania z Chryzantémovej ulice sa ohradili proti predaju, nakoľko v minulosti došlo k dohode, že pozemok pod MK je ich vlastníctvom, preto budú užívať polovicu výmolu. Do dnešného dňa tak aj užívajú. </text:span></text:p>
      <text:p text:style-name="P108"><text:span text:style-name="T114">Poslanci OcZ konštatovali, že voči občanom z Chryzantémovej ulice by bolo nespravodlivé </text:span><text:span text:style-name="T115">uskutočniť </text:span><text:span text:style-name="T114">predaj pozemkov občanom z druhej strany </text:span><text:span text:style-name="T115">výmolu </text:span><text:span text:style-name="T114">– z Agátovej ulice -, preto treba hľadať také riešenie, aby </text:span><text:span text:style-name="T115">neboli ukrátení ani občania z Chryzantémovej ulice. </text:span><text:span text:style-name="T114"><text:s/></text:span><text:span text:style-name="T108"><text:s/></text:span></text:p>
      <text:p text:style-name="P76">OcZ <text:s/>na dnešnom rokovaní neschválilo predaj pozemkov č. 1479/14, 1472/12 žiadateľom.</text:p>
      <text:p text:style-name="P105"/>
      <text:p text:style-name="P105"/>
      <text:p text:style-name="P105"/>
      <text:p text:style-name="P105"/>
      <text:p text:style-name="P105"><text:soft-page-break/><text:span text:style-name="T124">8</text:span><text:span text:style-name="T122">. </text:span><text:span text:style-name="T123"><text:s/></text:span><text:span text:style-name="T18">Jozef Behál – žiadosť o odkúpenie pozemku.</text:span></text:p>
      <text:p text:style-name="P141"/>
      <text:p text:style-name="P106"><text:span text:style-name="T111">Pán </text:span><text:span text:style-name="T112">Jozef</text:span><text:span text:style-name="T110"> Behál žiada obec o odpredaj pozemku parc. č. 1472/197 o výmere 205 m2. Nehnuteľnosť je zapísaná na LV obce č. 2254 v k.ú. Nitrianske Hrnčiarovce, konkrétne je medzi jeho rodinným domov a susedným domom p. Duchoňom. Obecné zastupiteľstvo prerokovalo predloženú žiadosť <text:s/>a odpor</text:span><text:span text:style-name="T113">u</text:span><text:span text:style-name="T110">č</text:span><text:span text:style-name="T112">ilo</text:span><text:span text:style-name="T110"> starostke obce <text:s/>preveriť skutkový stav, kto doteraz užíva predmetný pozemok. </text:span><text:span text:style-name="T113">Žiadateľ na dnešné rokovanie OcZ predložil protokol o vytýčení hraníc pozemku parc. č. 1472/197 GEO – EKON s.r.o. za účasti dotknutých majiteľov susedných pozemkov. Zúčastnené strany nemali k vytýčenej hranici pripomienky. OcZ odporúča žiadateľovi preveriť na Okresnom úrade, katastrálny odbor, v Nitre postup a potrebné dokumenty (GP) <text:s/>k predaju predmetného pozemku.</text:span></text:p>
      <text:p text:style-name="P127"/>
      <text:p text:style-name="P25"/>
      <text:p text:style-name="P25"><text:span text:style-name="T62">9</text:span><text:span text:style-name="T61">. Ing. František Ščerba, </text:span><text:span text:style-name="T2">Martinská dolina 3393/70, </text:span><text:span text:style-name="T61">949 01 Nitra - žiadosť o vyjadrenie k</text:span></text:p>
      <text:p text:style-name="P25"><text:span text:style-name="T61"><text:s text:c="4"/>navrhovanému zámeru vytvorenia obytnej zóny na</text:span><text:span text:style-name="T56"> parcelách registra C KN č. 322/1, 322/2, <text:s text:c="3"/></text:span></text:p>
      <text:p text:style-name="P86"><text:s text:c="3"/><text:span text:style-name="T11"><text:s/>323/1, 323/2,324/1, 324/2, 324/3 a parcele registra E č. 2013</text:span><text:span text:style-name="T19">­ <text:s text:c="56"/></text:span></text:p>
      <text:p text:style-name="P128"/>
      <text:p text:style-name="P128"><text:s/><text:span text:style-name="T198">OcZ na svojom zasadnutí dňa 4.4.2018 prerokovalo žiadosť a </text:span>odpor<text:span text:style-name="T197">učilo</text:span> žiadateľovi vypracovať štúdiu <text:s/>na zabezpečenie IS (voda, kanalizácia), miestnej komunikácie. <text:span text:style-name="T197">Žiadateľ nepredložil PD ani na dnešné rokovanie , OcZ sa so žiadosťou nebude zaoberať.</text:span></text:p>
      <text:p text:style-name="P131"/>
      <text:p text:style-name="P131"><text:span text:style-name="T202">10</text:span>. Rudolf Tábi – žiadosť o vydanie stanoviska OcZ k investičnému zámeru /výstavba</text:p>
      <text:p text:style-name="P131"><text:s text:c="4"/>rodinných domov/</text:p>
      <text:p text:style-name="P131"/>
      <text:p text:style-name="P131"><text:s text:c="3"/><text:span text:style-name="T39"><text:s text:c="2"/>Žiadateľ predložil OcZ investičný zámer na pozemkoch parc. č. 1702/13, 1702/12, 1702/11, 1702/10 v k.ú. Nitrianske Hrnčiarovce, kde plánuje realizovať výstavbu rodinných domov.</text:span></text:p>
      <text:p text:style-name="P129">OcZ súhlasí s predloženým zámerom výstavby IBV v zmysle ÚPN obce Nitrianske Hrnčiarovce.</text:p>
      <text:p text:style-name="P130"/>
      <text:p text:style-name="P131">K bodu 13 : <text:s/><text:span text:style-name="T11"><text:s/>I N É</text:span></text:p>
      <text:p text:style-name="P131"/>
      <text:p text:style-name="P131"><text:s text:c="3"/><text:span text:style-name="T39"><text:s text:c="2"/></text:span><text:span text:style-name="T42">Mgr. Anna Vrábelová, starostka obce </text:span><text:span text:style-name="T43">informovala o :</text:span></text:p>
      <text:list xml:id="list1720033813223956850" text:style-name="L1">
        <text:list-item>
          <text:p text:style-name="P160">realizačných prácach na kanalizačnej vetve na ulici Za škôlkou, súčasne sa bude realizovať prípojka na vodu a kanalizáciu do budovy na Jeleneckej 147 – pošta</text:p>
        </text:list-item>
        <text:list-item>
          <text:p text:style-name="P160">prebieha verejné obstarávanie na výstavbu MK a chodníka na ulicu Na Strelnici a na II.etapu výstavby MŠ</text:p>
        </text:list-item>
        <text:list-item>
          <text:p text:style-name="P160">oslavy obce – uskutočnia sa 1.9.2018, požiadala poslancov o pomoc pri zabezpečovaní programu a priebehu <text:s/>slávností</text:p>
        </text:list-item>
      </text:list>
      <text:p text:style-name="P132"/>
      <text:p text:style-name="P132"><text:span text:style-name="T39"><text:s text:c="5"/>PhDr. Katarína Nagyová, podstarostka obce tlmočila požiadavku p. Júliusa Czaka, predsedu športovej komisie pri OcZ na prijatie správu TJ ŠTART. </text:span><text:span text:style-name="T44">Poukázala na skládku bioodpadu na ulici Mons. Bartosiewicza, ktorá už zasahuje až na ulicu, ľudia, ktorí <text:s/>dovezú bioodpad sú nedisicplinovaní a vysypú aj na cestu. Navrhuje areál oplotiť a určiť prevádzkovú dobu.</text:span></text:p>
      <text:p text:style-name="P9"><text:span text:style-name="T89"><text:s text:c="11"/></text:span><text:span text:style-name="T85">Návrhová komisia predložila návrh uznesenia z dnešného rokovania OcZ. Poslanci OcZ uznesenia z riadneho zasadnutia OcZ konaného 4.4.2018 jednohlas</text:span><text:span text:style-name="T86">n</text:span><text:span text:style-name="T85">e schválili podľa predloženého návrhu.</text:span></text:p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67"><text:soft-page-break/><text:tab/><text:span text:style-name="T199"><text:tab/>Týmto bol program zasadnutia OcZ vyčerpaný.</text:span></text:p>
      <text:p text:style-name="P66"/>
      <text:p text:style-name="P119"><text:span text:style-name="T35"><text:s text:c="4"/></text:span><text:s text:c="8"/>Starostka obce poďakovala prítomným za ich aktívnu účasť na zasadnutí OcZ a vyhlásila</text:p>
      <text:p text:style-name="P118"><text:s/>dnešné riadne zasadnutie OcZ Nitrianske Hrnčiarovce za ukončené.</text:p>
      <text:p text:style-name="P118"><text:s/><text:span text:style-name="T2"><text:s text:c="21"/></text:span></text:p>
      <text:p text:style-name="P118"><text:span text:style-name="T2"><text:s text:c="71"/></text:span><text:s/>d. a. h.</text:p>
      <text:p text:style-name="P118"/>
      <text:p text:style-name="P1"><text:span text:style-name="T75"><text:s text:c="107"/></text:span><text:span text:style-name="Predvolené_20_písmo_20_odseku"><text:span text:style-name="T56"><text:s text:c="4"/></text:span></text:span><text:span text:style-name="T75">Mgr. Anna Vrábelová</text:span></text:p>
      <text:p text:style-name="P118"><text:s text:c="113"/>starostka obce</text:p>
      <text:p text:style-name="P118">O v e r o v a t e l i a <text:s text:c="2"/>:</text:p>
      <text:p text:style-name="P123">Róbert Tábi</text:p>
      <text:p text:style-name="P118">….......................................</text:p>
      <text:p text:style-name="P118"/>
      <text:p text:style-name="P123">Mgr. Peter Czakó</text:p>
      <text:p text:style-name="P118">…................................</text:p>
      <text:p text:style-name="P118"/>
      <text:p text:style-name="P118"/>
      <text:p text:style-name="P118">Zapísala : Katarína Czaková, <text:span text:style-name="T92">zamestnankyňa obce</text:span></text:p>
      <text:p text:style-name="P1"><text:span text:style-name="Predvolené_20_písmo_20_odseku"><text:span text:style-name="T56"><text:s text:c="82"/></text:span></text:span></text:p>
      <text:p text:style-name="P3"><text:span text:style-name="Predvolené_20_písmo_20_odseku"><text:span text:style-name="T56"><text:s text:c="50"/>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Predvolené_20_písmo_20_odseku"><text:span text:style-name="T56"/></text:span></text:p>
      <text:p text:style-name="P87"><text:soft-page-break/><text:s text:c="32"/></text:p>
      <text:p text:style-name="P59">Uznesenie </text:p>
      <text:p text:style-name="P35"><text:s text:c="4"/>z riadneho zasadnutia Obecného zastupiteľstva Nitrianske Hrnčiarovce</text:p>
      <text:p text:style-name="P59"><text:s/>konaného <text:s/>dňa <text:span text:style-name="T174">20.</text:span> <text:span text:style-name="T174">júna</text:span> 201<text:span text:style-name="T165">8</text:span> na <text:s/>Obecnom úrade v Nitrianskych Hrnčiarovciach.</text:p>
      <text:p text:style-name="P158"/>
      <text:p text:style-name="P148"/>
      <text:p text:style-name="P148"/>
      <text:p text:style-name="P147">Uznesenie číslo <text:s text:c="3"/>162/2018</text:p>
      <text:p text:style-name="P26"><text:span text:style-name="Predvolené_20_písmo_20_odseku"><text:span text:style-name="T64">Obecné zastupiteľstvo</text:span></text:span></text:p>
      <text:p text:style-name="P26"><text:span text:style-name="Predvolené_20_písmo_20_odseku"><text:span text:style-name="T56">s c h v a ľ u j e</text:span></text:span></text:p>
      <text:p text:style-name="P26"><text:span text:style-name="Predvolené_20_písmo_20_odseku"><text:span text:style-name="T64">Plán kontrolnej činnosti hlavného kontrolóra obce Nitrianske Hrnčiarovce na II. polr</text:span></text:span><text:span text:style-name="Predvolené_20_písmo_20_odseku"><text:span text:style-name="T69">o</text:span></text:span><text:span text:style-name="Predvolené_20_písmo_20_odseku"><text:span text:style-name="T64">k 2018</text:span></text:span></text:p>
      <text:p text:style-name="P26"><text:span text:style-name="Predvolené_20_písmo_20_odseku"><text:span text:style-name="T93">Hlasovanie: za: </text:span></text:span><text:span text:style-name="Predvolené_20_písmo_20_odseku"><text:span text:style-name="T97">7</text:span></text:span><text:span text:style-name="Predvolené_20_písmo_20_odseku"><text:span text:style-name="T93"> <text:s/></text:span></text:span><text:span text:style-name="Predvolené_20_písmo_20_odseku"><text:span text:style-name="T20">z celkového počtu </text:span></text:span><text:span text:style-name="Predvolené_20_písmo_20_odseku"><text:span text:style-name="T24">9</text:span></text:span><text:span text:style-name="Predvolené_20_písmo_20_odseku"><text:span text:style-name="T20"> </text:span></text:span></text:p>
      <text:p text:style-name="P44"><text:tab/> <text:s text:c="7"/>proti: <text:span text:style-name="T200">0</text:span></text:p>
      <text:p text:style-name="P26"><text:span text:style-name="Predvolené_20_písmo_20_odseku"><text:span text:style-name="T156"><text:tab/> <text:s text:c="7"/>zdržal sa hlasovania: </text:span></text:span><text:span text:style-name="Predvolené_20_písmo_20_odseku"><text:span text:style-name="T159">0</text:span></text:span></text:p>
      <text:p text:style-name="P12"/>
      <text:p text:style-name="P12"/>
      <text:p text:style-name="P26"><text:span text:style-name="Predvolené_20_písmo_20_odseku"><text:span text:style-name="T168"><text:s text:c="69"/></text:span></text:span><text:span text:style-name="Predvolené_20_písmo_20_odseku"><text:span text:style-name="T169">Uznesenie číslo <text:s text:c="2"/>163/2018</text:span></text:span></text:p>
      <text:p text:style-name="P26"><text:span text:style-name="Predvolené_20_písmo_20_odseku"><text:span text:style-name="T167">Obecné zastupiteľstvo</text:span></text:span></text:p>
      <text:p text:style-name="P26"><text:span text:style-name="Predvolené_20_písmo_20_odseku"><text:span text:style-name="T167">v súlade s § 16 odst. 10 583/2004 Z.z. </text:span></text:span></text:p>
      <text:p text:style-name="P26"><text:span text:style-name="Predvolené_20_písmo_20_odseku"><text:span text:style-name="T167">s c h v a ľ u j e </text:span></text:span></text:p>
      <text:p text:style-name="P26">záverečný účet Obce Nitrianske Hrnčiarovce za rok 2017</text:p>
      <text:p text:style-name="P26">v y s l o v u j e <text:s text:c="4"/></text:p>
      <text:p text:style-name="P26">súhlas s celoročným hospodárením bez výhrad</text:p>
      <text:p text:style-name="P29"><text:span text:style-name="Predvolené_20_písmo_20_odseku"><text:span text:style-name="T93">Hlasovanie: za: </text:span></text:span><text:span text:style-name="Predvolené_20_písmo_20_odseku"><text:span text:style-name="T97">7</text:span></text:span><text:span text:style-name="Predvolené_20_písmo_20_odseku"><text:span text:style-name="T93"> <text:s/></text:span></text:span><text:span text:style-name="Predvolené_20_písmo_20_odseku"><text:span text:style-name="T20">z celkového počtu </text:span></text:span><text:span text:style-name="Predvolené_20_písmo_20_odseku"><text:span text:style-name="T24">9</text:span></text:span><text:span text:style-name="Predvolené_20_písmo_20_odseku"><text:span text:style-name="T20"> </text:span></text:span></text:p>
      <text:p text:style-name="P45"><text:tab/> <text:s text:c="7"/>proti: <text:span text:style-name="T200">0</text:span></text:p>
      <text:p text:style-name="P29"><text:span text:style-name="Predvolené_20_písmo_20_odseku"><text:span text:style-name="T156"><text:tab/> <text:s text:c="7"/>zdržal sa hlasovania: </text:span></text:span><text:span text:style-name="Predvolené_20_písmo_20_odseku"><text:span text:style-name="T159">0</text:span></text:span></text:p>
      <text:p text:style-name="P26">b e r i e <text:s text:c="3"/>n a <text:s text:c="2"/>v e d o m i e</text:p>
      <text:p text:style-name="P27">stanovisko hlavného kontrolóra obce Nitrianske Hrnčiarovce k <text:s/><text:span text:style-name="T70">návrhu </text:span><text:span text:style-name="T87">Záverečného účtu obce Nitrianske Hrnčiarovce za rok 2017 </text:span><text:span text:style-name="T88">a k</text:span><text:span text:style-name="T87"> Rozbor</text:span><text:span text:style-name="T88">u h</text:span><text:span text:style-name="T87">ospodárskej </text:span><text:span text:style-name="T116">činnosti ZŠ Nitrianske Hrnčiarovce za rok 2017</text:span></text:p>
      <text:p text:style-name="P26"><text:s/></text:p>
      <text:p text:style-name="P26"/>
      <text:p text:style-name="P147">Uznesenie číslo 164/2018</text:p>
      <text:p text:style-name="P26"><text:span text:style-name="Predvolené_20_písmo_20_odseku"><text:span text:style-name="T64">Obecné zastupiteľstvo</text:span></text:span></text:p>
      <text:p text:style-name="P26"><text:span text:style-name="Predvolené_20_písmo_20_odseku"><text:span text:style-name="T64">u r č u j e</text:span></text:span></text:p>
      <text:p text:style-name="P26"><text:span text:style-name="Predvolené_20_písmo_20_odseku"><text:span text:style-name="T64">v súlade s § 11 ods. 3 zákona SNR č. 369/1990 Zb. o obecnom zriadení v znení neskorších predpisov na celé nasledujúce volebné obdobie <text:s/>2018/2022 </text:span></text:span><text:span text:style-name="Predvolené_20_písmo_20_odseku"><text:span text:style-name="T71">počet </text:span></text:span><text:span text:style-name="Predvolené_20_písmo_20_odseku"><text:span text:style-name="T72">p</text:span></text:span><text:span text:style-name="Predvolené_20_písmo_20_odseku"><text:span text:style-name="T64">oslancov <text:s/>Obecného zastupiteľstva Nitrianske Hrnčiarovce – </text:span></text:span><text:span text:style-name="Predvolené_20_písmo_20_odseku"><text:span text:style-name="T71">9 - </text:span></text:span><text:span text:style-name="Predvolené_20_písmo_20_odseku"><text:span text:style-name="T64">v 1 volebnom obvode</text:span></text:span></text:p>
      <text:p text:style-name="P26"><text:span text:style-name="Predvolené_20_písmo_20_odseku"><text:span text:style-name="T93">Hlasovanie: za: <text:s text:c="2"/></text:span></text:span><text:span text:style-name="Predvolené_20_písmo_20_odseku"><text:span text:style-name="T98">7</text:span></text:span><text:span text:style-name="Predvolené_20_písmo_20_odseku"><text:span text:style-name="T93"> </text:span></text:span><text:span text:style-name="Predvolené_20_písmo_20_odseku"><text:span text:style-name="T20">z celkového počtu </text:span></text:span><text:span text:style-name="Predvolené_20_písmo_20_odseku"><text:span text:style-name="T25">9</text:span></text:span><text:span text:style-name="Predvolené_20_písmo_20_odseku"><text:span text:style-name="T20"> </text:span></text:span></text:p>
      <text:p text:style-name="P44"><text:tab/> <text:s text:c="7"/>proti: <text:span text:style-name="T201">0</text:span></text:p>
      <text:p text:style-name="P26"><text:span text:style-name="Predvolené_20_písmo_20_odseku"><text:span text:style-name="T156"><text:tab/> <text:s text:c="7"/>zdržal sa hlasovania: </text:span></text:span><text:span text:style-name="Predvolené_20_písmo_20_odseku"><text:span text:style-name="T160">0</text:span></text:span></text:p>
      <text:p text:style-name="P12"/>
      <text:p text:style-name="P26"/>
      <text:p text:style-name="P147">Uznesenie číslo <text:s text:c="2"/><text:span text:style-name="T201">165</text:span>/2018</text:p>
      <text:p text:style-name="P26"><text:span text:style-name="Predvolené_20_písmo_20_odseku"><text:span text:style-name="T64">Obecné zastupiteľstvo</text:span></text:span></text:p>
      <text:p text:style-name="P26"><text:span text:style-name="Predvolené_20_písmo_20_odseku"><text:span text:style-name="T64">u r č u j e</text:span></text:span></text:p>
      <text:p text:style-name="P26">v súlade s § 11 ods. 4 písm. i) zákona SNR č. 369/1990 Zb. o obecnom zriadení v znení neskorších predpisov na celé nasledujúce volebné obdobie <text:s/>- 2018 – 2022 – rozsah výkonu funkcie starostu obce Nitrianske Hrnčiarovce – 100% úväzok</text:p>
      <text:p text:style-name="P26"><text:span text:style-name="Predvolené_20_písmo_20_odseku"><text:span text:style-name="T93">Hlasovanie: za: <text:s/></text:span></text:span><text:span text:style-name="Predvolené_20_písmo_20_odseku"><text:span text:style-name="T98">7</text:span></text:span><text:span text:style-name="Predvolené_20_písmo_20_odseku"><text:span text:style-name="T93"> <text:s/></text:span></text:span><text:span text:style-name="Predvolené_20_písmo_20_odseku"><text:span text:style-name="T20">z celkového počtu </text:span></text:span><text:span text:style-name="Predvolené_20_písmo_20_odseku"><text:span text:style-name="T25">9</text:span></text:span><text:span text:style-name="Predvolené_20_písmo_20_odseku"><text:span text:style-name="T20"> </text:span></text:span></text:p>
      <text:p text:style-name="P44"><text:tab/> <text:s text:c="7"/>proti: <text:span text:style-name="T201">0</text:span></text:p>
      <text:p text:style-name="P26"><text:span text:style-name="Predvolené_20_písmo_20_odseku"><text:span text:style-name="T156"><text:tab/> <text:s text:c="7"/>zdržal sa hlasovania: </text:span></text:span><text:span text:style-name="Predvolené_20_písmo_20_odseku"><text:span text:style-name="T160">0</text:span></text:span></text:p>
      <text:p text:style-name="P26"/>
      <text:p text:style-name="P26"><text:soft-page-break/></text:p>
      <text:p text:style-name="P26"/>
      <text:p text:style-name="P26"><text:tab/><text:tab/><text:tab/><text:tab/><text:tab/><text:span text:style-name="T2"> Uznesenie číslo <text:s text:c="2"/></text:span><text:span text:style-name="T7">166</text:span><text:span text:style-name="T2">/2018</text:span></text:p>
      <text:p text:style-name="P26"><text:span text:style-name="Predvolené_20_písmo_20_odseku"><text:span text:style-name="T64">Obecné zastupiteľstvo</text:span></text:span></text:p>
      <text:p text:style-name="P26"><text:span text:style-name="Predvolené_20_písmo_20_odseku"><text:span text:style-name="T56">1/ v y h l a s u j e</text:span></text:span></text:p>
      <text:p text:style-name="P28"><text:span text:style-name="Predvolené_20_písmo_20_odseku"><text:span text:style-name="T64"><text:s text:c="4"/>v zmysle § 9a ods. 1 písm. a) zákona SNR č. 138/1991 Zb. o majetku obcí v znení neskorších <text:s/></text:span></text:span></text:p>
      <text:p text:style-name="P28"><text:span text:style-name="Predvolené_20_písmo_20_odseku"><text:span text:style-name="T64"><text:s text:c="3"/>predpisov </text:span></text:span></text:p>
      <text:p text:style-name="P28"><text:span text:style-name="Predvolené_20_písmo_20_odseku"><text:span text:style-name="T64"><text:s text:c="3"/>verejno-obchodnú súťaž na predaj nehnuteľností: </text:span></text:span></text:p>
      <text:p text:style-name="P26"><text:span text:style-name="Predvolené_20_písmo_20_odseku"><text:span text:style-name="T64"><text:s text:c="2"/></text:span></text:span></text:p>
      <text:p text:style-name="P26">1/ Pozemok registra C KN na LV č. 2254 v k.ú. Nitrianske Hrnčiarovce parc. č. 1472/418</text:p>
      <text:p text:style-name="P26"><text:s text:c="4"/>trvalý trávnatý porast o výmere 914 m2</text:p>
      <text:p text:style-name="P41">2/ Pozemok registra C KN na LV č. 2254 v k.ú. Nitrianske Hrnčiarovce parc. č. 1472/419</text:p>
      <text:p text:style-name="P41"><text:s text:c="5"/>trvalý trávnatý porast o výmere 865 m2</text:p>
      <text:p text:style-name="P41">3/ Pozemok registra C KN na LV č. 2254 v k.ú. Nitrianske Hrnčiarovce parc. č. 1472/420</text:p>
      <text:p text:style-name="P41"><text:s text:c="4"/>trvalý trávnatý porast o výmere 821 m2</text:p>
      <text:p text:style-name="P26"><text:span text:style-name="Predvolené_20_písmo_20_odseku"><text:span text:style-name="T93">Hlasovanie: za: </text:span></text:span><text:span text:style-name="Predvolené_20_písmo_20_odseku"><text:span text:style-name="T98">7</text:span></text:span><text:span text:style-name="Predvolené_20_písmo_20_odseku"><text:span text:style-name="T93"> <text:s/></text:span></text:span><text:span text:style-name="Predvolené_20_písmo_20_odseku"><text:span text:style-name="T20">z celkového počtu </text:span></text:span><text:span text:style-name="Predvolené_20_písmo_20_odseku"><text:span text:style-name="T25">9</text:span></text:span><text:span text:style-name="Predvolené_20_písmo_20_odseku"><text:span text:style-name="T20"> </text:span></text:span></text:p>
      <text:p text:style-name="P44"><text:tab/> <text:s text:c="7"/>proti: <text:span text:style-name="T201">0</text:span></text:p>
      <text:p text:style-name="P26"><text:span text:style-name="Predvolené_20_písmo_20_odseku"><text:span text:style-name="T156"><text:tab/> <text:s text:c="7"/>zdržal sa hlasovania: </text:span></text:span><text:span text:style-name="Predvolené_20_písmo_20_odseku"><text:span text:style-name="T160">0</text:span></text:span></text:p>
      <text:p text:style-name="P87"/>
      <text:p text:style-name="P87">2/ s c h v a ľ u j e</text:p>
      <text:p text:style-name="P87">A/ kritériá predaja :</text:p>
      <text:p text:style-name="P116">1. Najvyššia ponúknutá kúpna cena</text:p>
      <text:p text:style-name="P116">2. Ponuka musí byť doručená na Obecný úrad Nitrianske Hrnčiarovce v zalepenej obálke</text:p>
      <text:p text:style-name="P116"><text:s text:c="4"/>s označením „Verejno – obchodná súťaž – cenová ponuka na kúpu pozemku parc. č. …................</text:p>
      <text:p text:style-name="P116">3. Termín doručenia cenovej ponuky je do <text:s/><text:span text:style-name="T201">20. 07. 2018</text:span></text:p>
      <text:p text:style-name="P87">B/ minimálnu kúpnu cenu <text:s/><text:span text:style-name="T201">103</text:span>,- Eur/m2</text:p>
      <text:p text:style-name="P26"><text:span text:style-name="Predvolené_20_písmo_20_odseku"><text:span text:style-name="T78">Hlasovanie: za: </text:span></text:span><text:span text:style-name="Predvolené_20_písmo_20_odseku"><text:span text:style-name="T80">7</text:span></text:span><text:span text:style-name="Predvolené_20_písmo_20_odseku"><text:span text:style-name="T78"> <text:s/></text:span></text:span><text:span text:style-name="Predvolené_20_písmo_20_odseku"><text:span text:style-name="T26">z celkového počtu </text:span></text:span><text:span text:style-name="Predvolené_20_písmo_20_odseku"><text:span text:style-name="T28">9</text:span></text:span><text:span text:style-name="Predvolené_20_písmo_20_odseku"><text:span text:style-name="T26"> </text:span></text:span></text:p>
      <text:p text:style-name="P116"><text:tab/> <text:s text:c="7"/>proti: <text:s/><text:span text:style-name="T201">0</text:span></text:p>
      <text:p text:style-name="P12"><text:span text:style-name="Predvolené_20_písmo_20_odseku"><text:span text:style-name="T73"><text:s text:c="20"/>zdržal sa hlasovania: </text:span></text:span><text:span text:style-name="Predvolené_20_písmo_20_odseku"><text:span text:style-name="T74">0</text:span></text:span></text:p>
      <text:p text:style-name="P26"/>
      <text:p text:style-name="P26"><text:span text:style-name="Predvolené_20_písmo_20_odseku"><text:span text:style-name="T162"><text:s/></text:span></text:span><text:span text:style-name="T153"><text:s text:c="16"/></text:span></text:p>
      <text:p text:style-name="P155"><text:span text:style-name="T153"><text:s text:c="59"/></text:span><text:span text:style-name="Predvolené_20_písmo_20_odseku"><text:span text:style-name="T162"><text:s/></text:span></text:span><text:span text:style-name="Predvolené_20_písmo_20_odseku"><text:span text:style-name="T163">Uznesenie číslo <text:s/></text:span></text:span><text:span text:style-name="Predvolené_20_písmo_20_odseku"><text:span text:style-name="T164">167</text:span></text:span><text:span text:style-name="Predvolené_20_písmo_20_odseku"><text:span text:style-name="T163">/2018</text:span></text:span></text:p>
      <text:p text:style-name="P26"><text:span text:style-name="Predvolené_20_písmo_20_odseku"><text:span text:style-name="T167">Obecné zastupiteľstvo</text:span></text:span></text:p>
      <text:p text:style-name="P77">s c h v a ľ u j e</text:p>
      <text:p text:style-name="P26">a) predaj nehnuteľnosti nachádzajúcu sa v k.ú. Zobor zapísanú v operáte katastra nehnuteľností na Okresnom úrade v Nitre, katastrálny odbor na LV Obce Nitrianske Hrnčiarovce č. 5023 <text:s/>ako pozemok <text:s/>parcela registra E parc. číslo 1458 trvalý trávnatý porast o výmere 534m2, z ktorého bola na základe geometrického plánu č. 117/2018 zo dňa 1.3.2018 vytvorená parcela registra C parc.č. 5685/3 ostatná plocha o výmere 16 m2 v zmysle § 9a odst. 8 písm. e) zákona č. 138/1991 Z.z. o majetku obcí<text:span text:style-name="T64"> v znení neskorších právnych predpisov ako prípad hodný osobitného zreteľa.</text:span></text:p>
      <text:p text:style-name="P26"/>
      <text:p text:style-name="P26">b) predaj nehnuteľnosti nachádzajúcu sa v k.ú. Zobor zapísanú v operáte katastra nehnuteľností na Okresnom úrade v Nitre, katastrálny odbor na LV Obce Nitrianske Hrnčiarovce č. 5023 <text:s/>ako pozemok <text:s/>parcela registra E parc. číslo 1458 trvalý trávnatý porast o výmere 534m2, z ktorého bola na základe geometrického plánu č. 117/2018 zo dňa 1.3.2018 vytvorená parcela registra C parc.č. 5685/3 ostatná plocha o výmere 16 m2, za kúpnu cenu 30,- Eur za m2, celkovú sumu 480,- Eur slovom štyristoosemdesiat Eur Igorovi Demovi, bytom Dlhá 65, 949 01 Nitra </text:p>
      <text:p text:style-name="P138">v zmysle § 9a odst. 8 písm. e) zákona č. 138/1991 Zb. o majetku obcí v znení neskorších právnych predpisov ako prípad hodný osobitného zreteľa.</text:p>
      <text:p text:style-name="P78"/>
      <text:p text:style-name="P78"/>
      <text:p text:style-name="P78"/>
      <text:p text:style-name="P78"/>
      <text:p text:style-name="P78"><text:soft-page-break/></text:p>
      <text:p text:style-name="P78">Zdôvodnenie : Ide o odpredaj pozemku novovytvorenej parcely registra C KN č. 5685/3 ostatná plocha o výmere 16 m2 v k.ú. Zobor vytvorenej geometrickým plánom č. 117/2018 zo dňa 1.3.2018 z pôvodnej parcely č. 1458 trvalý trávnatý porast o výmere 534 m2, ktorý pozemok obec nevyužíva. </text:p>
      <text:p text:style-name="P78"/>
      <text:p text:style-name="P78">Pozemok bezprostredne susedí s pozemkom žiadateľa Igora Dema a odpredajom žiadateľ zabezpečí účelnejšie využívanie pozemku.</text:p>
      <text:p text:style-name="P26"><text:span text:style-name="Predvolené_20_písmo_20_odseku"><text:span text:style-name="T78">Hlasovanie: za: <text:s/></text:span></text:span><text:span text:style-name="Predvolené_20_písmo_20_odseku"><text:span text:style-name="T80">7</text:span></text:span><text:span text:style-name="Predvolené_20_písmo_20_odseku"><text:span text:style-name="T78"> <text:s/></text:span></text:span><text:span text:style-name="Predvolené_20_písmo_20_odseku"><text:span text:style-name="T26">z celkového počtu </text:span></text:span></text:p>
      <text:p text:style-name="P116"><text:tab/> <text:s text:c="7"/>proti: </text:p>
      <text:p text:style-name="P155"><text:span text:style-name="Predvolené_20_písmo_20_odseku"><text:span text:style-name="T142"><text:tab/> <text:s text:c="7"/>zdržal sa hlasovania: </text:span></text:span><text:span text:style-name="T153"><text:s text:c="34"/></text:span></text:p>
      <text:p text:style-name="P65"><text:s text:c="57"/></text:p>
      <text:p text:style-name="P65"><text:s text:c="118"/></text:p>
      <text:p text:style-name="P150"><text:span text:style-name="T93"><text:s text:c="4"/></text:span><text:span text:style-name="T2">Uznesenie číslo </text:span><text:span text:style-name="T8">16</text:span><text:span text:style-name="T2">8/2017</text:span></text:p>
      <text:p text:style-name="P60"><text:s text:c="106"/></text:p>
      <text:p text:style-name="P56">Obecné zastupiteľstvo Nitrianske Hrnčiarovce</text:p>
      <text:p text:style-name="P49">s c h v a ľ u j e</text:p>
      <text:p text:style-name="P13"><text:span text:style-name="T132">zámer </text:span><text:span text:style-name="T133">odpredať</text:span><text:span text:style-name="T134"> n</text:span><text:span text:style-name="T135">ehnuteľnos</text:span><text:span text:style-name="T133">ť</text:span><text:span text:style-name="T135"> na LV obce č. 2254 <text:s/>nachádzajúcej sa v katastrálnom území Nitrianske Hrnčiarovce <text:s/>evidovanej v operáte katastra nehnuteľností na Okresnom úrade v Nitre, katastrálny odbor ako pozemok p</text:span><text:span text:style-name="T136">arcela registra C <text:s/>KN, parc. č. </text:span><text:span text:style-name="T137">1444/</text:span><text:span text:style-name="T138">8</text:span><text:span text:style-name="T136"> </text:span><text:span text:style-name="T137">trvalé trávne porasty</text:span><text:span text:style-name="T136"> o výmere </text:span><text:span text:style-name="T138">44</text:span><text:span text:style-name="T136"> m2 </text:span></text:p>
      <text:p text:style-name="P48"><text:span text:style-name="T193">MUDr. Marekovi Brezovskému rod. Brezovskému a manž. MUDr. Liliane Brezovskej rod. Kortyisovej</text:span>, <text:span text:style-name="T193">obaja </text:span>trvale bytom <text:span text:style-name="T193">Štefánikova 27</text:span>, Nitra za kúpnu cenu <text:span text:style-name="T194">3</text:span>0,- Eur/m2, za celkovú sumu <text:span text:style-name="T194">1320</text:span>,- Eur, slovom <text:span text:style-name="T194">jeden</text:span>tisíc <text:span text:style-name="T194">tristodvadsať</text:span> eur</text:p>
      <text:p text:style-name="P52">v zmysle §9a <text:s/>odst. 8 písme. e) zák. č. 138/1991 Z.z. o majetku obcí v znení neskorších právnych <text:s text:c="3"/>predpi<text:span text:style-name="T184">sov</text:span> <text:span text:style-name="T184">ako prípad hodný osobitného zreteľa.</text:span></text:p>
      <text:p text:style-name="P13"><text:span text:style-name="T135">Zdôvodnenie : Ide o odpredaj pozemku parcela registra C KN v k. ú. Nitrianske Hrnčiarovce zameraného Geometrickým plánom č. 541/2016, ktorý obec nevyužíva, nakoľko nie je k nemu prístupová cesta. Pozemok bezprostredne susedí s pozemkom žiadateľ</text:span><text:span text:style-name="T139">ov</text:span><text:span text:style-name="T135">, pozemok je značne zanedbaný a odpredajom žiadate</text:span><text:span text:style-name="T139">lia</text:span><text:span text:style-name="T135"> zabezpeč</text:span><text:span text:style-name="T139">ia</text:span><text:span text:style-name="T135"> účelnejšie využívanie pozemku.</text:span> </text:p>
      <text:p text:style-name="P29"><text:span text:style-name="Predvolené_20_písmo_20_odseku"><text:span text:style-name="T78">Hlasovanie: za: <text:s/></text:span></text:span><text:span text:style-name="Predvolené_20_písmo_20_odseku"><text:span text:style-name="T79">7</text:span></text:span><text:span text:style-name="Predvolené_20_písmo_20_odseku"><text:span text:style-name="T78"> <text:s/></text:span></text:span><text:span text:style-name="Predvolené_20_písmo_20_odseku"><text:span text:style-name="T26">z celkového počtu </text:span></text:span><text:span text:style-name="Predvolené_20_písmo_20_odseku"><text:span text:style-name="T27">9</text:span></text:span></text:p>
      <text:p text:style-name="P117"><text:tab/> <text:s text:c="7"/>proti: <text:s/><text:span text:style-name="T181">0</text:span></text:p>
      <text:p text:style-name="P62"><text:span text:style-name="Predvolené_20_písmo_20_odseku"><text:span text:style-name="T51"><text:s text:c="20"/>zdržal sa hlasovania: </text:span></text:span><text:span text:style-name="Predvolené_20_písmo_20_odseku"><text:span text:style-name="T52">0</text:span></text:span><text:span text:style-name="T39"> </text:span></text:p>
      <text:p text:style-name="P154"><text:tab/><text:tab/><text:tab/><text:tab/> <text:s text:c="54"/></text:p>
      <text:p text:style-name="P154"/>
      <text:p text:style-name="P151"><text:span text:style-name="T93"><text:s/></text:span><text:span text:style-name="T2">Uznesenie číslo </text:span><text:span text:style-name="T8">169</text:span><text:span text:style-name="T2">/2017</text:span></text:p>
      <text:p text:style-name="P61"><text:s text:c="106"/></text:p>
      <text:p text:style-name="P57">Obecné zastupiteľstvo Nitrianske Hrnčiarovce</text:p>
      <text:p text:style-name="P58">s c h v a ľ u j e</text:p>
      <text:p text:style-name="P122"><text:span text:style-name="T145">zámer </text:span><text:span text:style-name="T146">od</text:span><text:span text:style-name="T145">predať nehnuteľný majetok </text:span><text:span text:style-name="T146">nachádzajúc</text:span><text:span text:style-name="T151">i</text:span><text:span text:style-name="T146"> sa v katastrálnom území Nitrianske Hrnčiarovce <text:s/>evidovan</text:span><text:span text:style-name="T151">ý</text:span><text:span text:style-name="T146"> v operáte katastra nehnuteľností na Okresnom úrade v Nitre, katastrálny odbor ako pozemok p</text:span><text:span text:style-name="T147">arcela registra </text:span><text:span text:style-name="T148">E</text:span><text:span text:style-name="T147"> <text:s/>KN, parc. č. </text:span><text:span text:style-name="T149">1</text:span><text:span text:style-name="T148">133</text:span><text:span text:style-name="T149">/</text:span><text:span text:style-name="T150">3</text:span><text:span text:style-name="T147"> </text:span><text:span text:style-name="T148">ostatné plochy</text:span><text:span text:style-name="T147"> o výmere </text:span><text:span text:style-name="T150">2</text:span><text:span text:style-name="T148">8</text:span><text:span text:style-name="T147"> m2, </text:span><text:span text:style-name="T148">ktorá vznikla Geometrickým plánom č. 52/2018 rozdelením parcely E KN č. 1133 – ostatné plochy o výmere 38 m2 </text:span><text:span text:style-name="T147"><text:s/></text:span><text:span text:style-name="T148">zapísanej na LV č. 3452</text:span></text:p>
      <text:p text:style-name="P48"><text:span text:style-name="T185">Margaréte Gronskej, bytom Jelenecká 890/115/A, 951 01 Nitrianske Hrnčiarovce</text:span> za kúpnu cenu <text:span text:style-name="T185">3</text:span>0,-Eur/m2, za celkovú sumu <text:span text:style-name="T185">840</text:span>- Eur, slov<text:span text:style-name="T186">om osemstoštyridsať</text:span> eur</text:p>
      <text:p text:style-name="P52">v zmysle §9a <text:s/>odst. 8 písme. e) zák. č. 138/1991 Z.z. o majetku obcí v znení neskorších právnych <text:s text:c="3"/>predpi<text:span text:style-name="T184">sov</text:span> <text:span text:style-name="T184">ako prípad hodný osobitného zreteľa.</text:span></text:p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54">Zdôvodnenie : Ide o odpredaj pozemku parcela registra C KN v k. ú. Nitrianske Hrnčiarovce zameraného Geometrickým plánom č. 5<text:span text:style-name="T185">2</text:span>/201<text:span text:style-name="T185">8</text:span>, ktorý obec nevyužíva. <text:s/>Pozemok bezprostredne susedí s pozemkom žiadateľ<text:span text:style-name="T186">a</text:span>, pozemok je značne zanedbaný a odpredajom žiadate<text:span text:style-name="T186">ľ</text:span> zabezpeč<text:span text:style-name="T186">í</text:span> účelnejšie využívanie pozemku, <text:span text:style-name="T187">resp, ako prístupová cestu</text:span>.</text:p>
      <text:p text:style-name="P29"><text:span text:style-name="Predvolené_20_písmo_20_odseku"><text:span text:style-name="T143">Hlasovanie: za: <text:s/></text:span></text:span><text:span text:style-name="Predvolené_20_písmo_20_odseku"><text:span text:style-name="T144">7</text:span></text:span><text:span text:style-name="Predvolené_20_písmo_20_odseku"><text:span text:style-name="T143"> <text:s/></text:span></text:span><text:span text:style-name="Predvolené_20_písmo_20_odseku"><text:span text:style-name="T37">z celkového počtu </text:span></text:span><text:span text:style-name="Predvolené_20_písmo_20_odseku"><text:span text:style-name="T38">9</text:span></text:span></text:p>
      <text:p text:style-name="P55"><text:tab/> <text:s text:c="7"/>proti: <text:s/><text:span text:style-name="T181">0</text:span></text:p>
      <text:p text:style-name="P153"><text:span text:style-name="Predvolené_20_písmo_20_odseku"><text:span text:style-name="T154"><text:s text:c="20"/>zdržal sa hlasovania: </text:span></text:span><text:span text:style-name="Predvolené_20_písmo_20_odseku"><text:span text:style-name="T155">0</text:span></text:span><text:span text:style-name="T152"> </text:span><text:s/></text:p>
      <text:p text:style-name="P152"/>
      <text:p text:style-name="P63"><text:span text:style-name="Predvolené_20_písmo_20_odseku"><text:span text:style-name="T53"><text:s text:c="9"/></text:span></text:span></text:p>
      <text:p text:style-name="P29"><text:span text:style-name="Predvolené_20_písmo_20_odseku"><text:span text:style-name="T125"><text:s text:c="51"/>Uznesenie číslo </text:span></text:span><text:span text:style-name="Predvolené_20_písmo_20_odseku"><text:span text:style-name="T126">170</text:span></text:span><text:span text:style-name="Predvolené_20_písmo_20_odseku"><text:span text:style-name="T125">/2017</text:span></text:span></text:p>
      <text:p text:style-name="P61"><text:s text:c="106"/></text:p>
      <text:p text:style-name="P29"><text:span text:style-name="Predvolené_20_písmo_20_odseku"><text:span text:style-name="T141">Obecné zastupiteľstvo Nitrianske Hrnčiarovce</text:span></text:span><text:span text:style-name="Predvolené_20_písmo_20_odseku"><text:span text:style-name="T127"> <text:s text:c="2"/></text:span></text:span><text:span text:style-name="Predvolené_20_písmo_20_odseku"><text:span text:style-name="T125"><text:s text:c="7"/></text:span></text:span></text:p>
      <text:p text:style-name="P29"><text:span text:style-name="Predvolené_20_písmo_20_odseku"><text:span text:style-name="T140">b e r i e <text:s text:c="2"/>n a <text:s text:c="3"/>v e d o m i e</text:span></text:span><text:span text:style-name="Predvolené_20_písmo_20_odseku"><text:span text:style-name="T128"> </text:span></text:span><text:span text:style-name="Predvolené_20_písmo_20_odseku"><text:span text:style-name="T125"><text:s text:c="2"/></text:span></text:span></text:p>
      <text:p text:style-name="P29"><text:span text:style-name="Predvolené_20_písmo_20_odseku"><text:span text:style-name="T140">protokol o vytýčení hranice pozemku parc. č. 1472/197 nachádzajúci sa v k.ú. Nitrianske Hrnčiarovce, po predložení GP OcZ rozhodne o schválení predaja <text:s text:c="2"/>pozemku .</text:span></text:span></text:p>
      <text:p text:style-name="P29"/>
      <text:p text:style-name="P29"/>
      <text:p text:style-name="P29"/>
      <text:p text:style-name="P29"/>
      <text:p text:style-name="P29"><text:span text:style-name="Predvolené_20_písmo_20_odseku"><text:span text:style-name="T128"><text:s text:c="2"/></text:span></text:span><text:span text:style-name="Predvolené_20_písmo_20_odseku"><text:span text:style-name="T125"><text:s text:c="61"/></text:span></text:span></text:p>
      <text:p text:style-name="P156"><text:span text:style-name="Predvolené_20_písmo_20_odseku"><text:span text:style-name="T56"><text:s text:c="106"/></text:span></text:span><text:span text:style-name="T75">Mgr. Anna Vrábelová</text:span></text:p>
      <text:p text:style-name="P120"><text:s text:c="113"/>starostka obce</text:p>
      <text:p text:style-name="P120"/>
      <text:p text:style-name="P120"/>
      <text:p text:style-name="P120">O v e r o v a t e l i a <text:s text:c="2"/>:</text:p>
      <text:p text:style-name="P124">Róbert Tábi</text:p>
      <text:p text:style-name="P120"/>
      <text:p text:style-name="P120">….......................................</text:p>
      <text:p text:style-name="P120"/>
      <text:p text:style-name="P124">Mgr. Peter Czakó</text:p>
      <text:p text:style-name="P120"/>
      <text:p text:style-name="P120">…................................</text:p>
      <text:p text:style-name="P120"/>
      <text:p text:style-name="P64"><text:span text:style-name="Predvolené_20_písmo_20_odseku"><text:span text:style-name="T76">Zapísala : Katarína Czaková, </text:span></text:span><text:span text:style-name="Predvolené_20_písmo_20_odseku"><text:span text:style-name="T77">zamestnankyňa obc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Podtitul" style:family="paragraph" style:parent-style-name="Title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Predvolené_20_písmo_20_odseku" style:display-name="Predvolené písmo odsek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initial-creator>OUNH</meta:initial-creator>
    <meta:creation-date>2014-02-10T11:02:00Z</meta:creation-date>
    <dc:date>2018-08-22T09:06:39.751000000</dc:date>
    <meta:print-date>2018-08-22T08:54:08.451000000</meta:print-date>
    <meta:editing-cycles>163</meta:editing-cycles>
    <meta:editing-duration>P2DT21H10M39S</meta:editing-duration>
    <meta:document-statistic meta:table-count="0" meta:image-count="0" meta:object-count="0" meta:page-count="12" meta:paragraph-count="321" meta:word-count="4374" meta:character-count="31722" meta:non-whitespace-character-count="24008"/>
    <meta:template xlink:type="simple" xlink:actuate="onRequest" xlink:title="" xlink:href="file:///C:/Users/OUNH/AppData/Local/Temp/Z%20Á%20P%20I%20S%20N%20I%20C%20A.odt/Normal"/>
  </office:meta>
</office:document-meta>
</file>